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21">
      <style:text-properties/>
      <style:paragraph-properties style:line-height-at-least="16pt" fo:text-align="center" fo:margin-bottom="0pt"/>
    </style:style>
    <style:style style:family="text" style:name="T64">
      <style:text-properties fo:font-family="Times New Roman" style:font-family-complex="Times New Roman" fo:font-size="12pt" fo:font-weight="bold"/>
    </style:style>
    <style:style style:family="paragraph" style:name="P39">
      <style:text-properties/>
      <style:paragraph-properties style:line-height-at-least="16pt" fo:text-align="justify" fo:margin-bottom="0pt"/>
    </style:style>
    <style:style style:family="paragraph" style:name="P40">
      <style:text-properties/>
      <style:paragraph-properties style:line-height-at-least="16pt" fo:text-align="justify" fo:margin-bottom="0pt"/>
    </style:style>
    <style:style style:family="text" style:name="T65">
      <style:text-properties fo:font-family="Times New Roman" style:font-family-complex="Times New Roman" fo:font-size="12pt" fo:font-weight="bold"/>
    </style:style>
    <style:style style:family="text" style:name="T66">
      <style:text-properties fo:font-family="Times New Roman" style:font-family-complex="Times New Roman" fo:font-size="12pt" fo:font-weight="bold"/>
    </style:style>
    <style:style style:family="text" style:name="T67">
      <style:text-properties fo:font-family="Times New Roman" style:font-family-complex="Times New Roman" fo:font-size="12pt" fo:font-weight="bold"/>
    </style:style>
    <style:style style:family="paragraph" style:name="P41">
      <style:text-properties/>
      <style:paragraph-properties style:line-height-at-least="16pt" fo:text-align="justify" fo:margin-bottom="0pt"/>
    </style:style>
    <style:style style:family="text" style:name="T68">
      <style:text-properties fo:font-family="Times New Roman" style:font-family-complex="Times New Roman" fo:font-size="12pt"/>
    </style:style>
    <style:style style:family="text" style:name="T69">
      <style:text-properties fo:font-family="Times New Roman" style:font-family-complex="Times New Roman" fo:font-size="12pt"/>
    </style:style>
    <style:style style:family="text" style:name="T70">
      <style:text-properties fo:font-family="Times New Roman" style:font-family-complex="Times New Roman" fo:font-size="12pt"/>
    </style:style>
    <style:style style:family="text" style:name="T71">
      <style:text-properties fo:font-family="Times New Roman" style:font-family-complex="Times New Roman" fo:font-size="12pt"/>
    </style:style>
    <style:style style:family="paragraph" style:name="P42">
      <style:text-properties/>
      <style:paragraph-properties style:line-height-at-least="16pt" fo:text-align="justify" fo:margin-bottom="0pt"/>
    </style:style>
    <style:style style:family="text" style:name="T72">
      <style:text-properties fo:font-family="Times New Roman" style:font-family-complex="Times New Roman" fo:font-size="12pt"/>
    </style:style>
    <style:style style:family="text" style:name="T73">
      <style:text-properties fo:font-family="Times New Roman" style:font-family-complex="Times New Roman" fo:font-size="12pt"/>
    </style:style>
    <style:style style:family="text" style:name="T74">
      <style:text-properties fo:font-family="Times New Roman" style:font-family-complex="Times New Roman" fo:font-size="12pt"/>
    </style:style>
    <style:style style:family="paragraph" style:name="P43">
      <style:text-properties/>
      <style:paragraph-properties style:line-height-at-least="16pt" fo:text-align="justify" fo:margin-bottom="0pt"/>
    </style:style>
    <style:style style:family="text" style:name="T75">
      <style:text-properties fo:font-family="Times New Roman" style:font-family-complex="Times New Roman" fo:font-size="12pt"/>
    </style:style>
    <style:style style:family="text" style:name="T76">
      <style:text-properties fo:font-family="Times New Roman" style:font-family-complex="Times New Roman" fo:font-size="12pt"/>
    </style:style>
    <style:style style:family="text" style:name="T77">
      <style:text-properties fo:font-family="Times New Roman" style:font-family-complex="Times New Roman" fo:font-size="12pt"/>
    </style:style>
    <style:style style:family="paragraph" style:name="P44">
      <style:text-properties/>
      <style:paragraph-properties style:line-height-at-least="16pt" fo:text-align="justify" fo:margin-bottom="0pt"/>
    </style:style>
    <style:style style:family="table" style:name="ta3">
      <style:table-properties style:width="16.93cm"/>
    </style:style>
    <style:style style:family="table-column" style:name="co7">
      <style:table-column-properties style:column-width="1.69cm"/>
    </style:style>
    <style:style style:family="table-column" style:name="co8">
      <style:table-column-properties style:column-width="2.54cm"/>
    </style:style>
    <style:style style:family="table-column" style:name="co9">
      <style:table-column-properties style:column-width="2.54cm"/>
    </style:style>
    <style:style style:family="table-column" style:name="co10">
      <style:table-column-properties style:column-width="2.54cm"/>
    </style:style>
    <style:style style:family="table-column" style:name="co11">
      <style:table-column-properties style:column-width="2.54cm"/>
    </style:style>
    <style:style style:family="table-column" style:name="co12">
      <style:table-column-properties style:column-width="2.54cm"/>
    </style:style>
    <style:style style:family="table-column" style:name="co13">
      <style:table-column-properties style:column-width="2.54cm"/>
    </style:style>
    <style:style style:family="table-row" style:name="ro5">
      <style:table-row-properties style:min-row-height="1.058cm"/>
    </style:style>
    <style:style style:family="table-cell" style:name="ce15">
      <style:table-cell-properties style:vertical-align="middle" fo:background-color="#aeaaaa" fo:border="0.01764cm solid #000000" fo:wrap-option="no-wrap"/>
    </style:style>
    <style:style style:family="paragraph" style:name="P45">
      <style:text-properties/>
      <style:paragraph-properties fo:line-height="100%" fo:text-align="center" fo:margin-bottom="0pt"/>
    </style:style>
    <style:style style:family="text" style:name="T78">
      <style:text-properties fo:color="#000000" fo:font-family="Calibri" style:font-family-asian="Times New Roman" style:font-family-complex="Calibri" fo:font-weight="bold"/>
    </style:style>
    <style:style style:family="text" style:name="T79">
      <style:text-properties fo:color="#000000" fo:font-family="Calibri" style:font-family-asian="Times New Roman" style:font-family-complex="Calibri" fo:font-weight="bold"/>
    </style:style>
    <style:style style:family="table-cell" style:name="ce16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text-align="center" fo:margin-bottom="0pt"/>
    </style:style>
    <style:style style:family="text" style:name="T80">
      <style:text-properties fo:color="#000000" fo:font-family="Calibri" style:font-family-asian="Times New Roman" style:font-family-complex="Calibri" fo:font-weight="bold"/>
    </style:style>
    <style:style style:family="table-cell" style:name="ce17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47">
      <style:text-properties/>
      <style:paragraph-properties fo:line-height="100%" fo:text-align="center" fo:margin-bottom="0pt"/>
    </style:style>
    <style:style style:family="text" style:name="T81">
      <style:text-properties fo:color="#000000" fo:font-family="Calibri" style:font-family-asian="Times New Roman" style:font-family-complex="Calibri" fo:font-weight="bold"/>
    </style:style>
    <style:style style:family="table-cell" style:name="ce18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48">
      <style:text-properties/>
      <style:paragraph-properties fo:line-height="100%" fo:text-align="center" fo:margin-bottom="0pt"/>
    </style:style>
    <style:style style:family="text" style:name="T82">
      <style:text-properties fo:color="#000000" fo:font-family="Calibri" style:font-family-asian="Times New Roman" style:font-family-complex="Calibri" fo:font-weight="bold"/>
    </style:style>
    <style:style style:family="text" style:name="T83">
      <style:text-properties fo:color="#000000" fo:font-family="Calibri" style:font-family-asian="Times New Roman" style:font-family-complex="Calibri" fo:font-weight="bold"/>
    </style:style>
    <style:style style:family="table-cell" style:name="ce19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49">
      <style:text-properties/>
      <style:paragraph-properties fo:line-height="100%" fo:text-align="center" fo:margin-bottom="0pt"/>
    </style:style>
    <style:style style:family="text" style:name="T84">
      <style:text-properties fo:color="#000000" fo:font-family="Calibri" style:font-family-asian="Times New Roman" style:font-family-complex="Calibri" fo:font-weight="bold"/>
    </style:style>
    <style:style style:family="table-cell" style:name="ce20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50">
      <style:text-properties/>
      <style:paragraph-properties fo:line-height="100%" fo:text-align="center" fo:margin-bottom="0pt"/>
    </style:style>
    <style:style style:family="text" style:name="T85">
      <style:text-properties fo:color="#000000" fo:font-family="Calibri" style:font-family-asian="Times New Roman" style:font-family-complex="Calibri" fo:font-weight="bold"/>
    </style:style>
    <style:style style:family="table-cell" style:name="ce2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51">
      <style:text-properties/>
      <style:paragraph-properties fo:line-height="100%" fo:text-align="center" fo:margin-bottom="0pt"/>
    </style:style>
    <style:style style:family="text" style:name="T86">
      <style:text-properties fo:color="#000000" fo:font-family="Calibri" style:font-family-asian="Times New Roman" style:font-family-complex="Calibri" fo:font-weight="bold"/>
    </style:style>
    <style:style style:family="text" style:name="T87">
      <style:text-properties fo:color="#000000" fo:font-family="Calibri" style:font-family-asian="Times New Roman" style:font-family-complex="Calibri" fo:font-weight="bold"/>
    </style:style>
    <style:style style:family="text" style:name="T88">
      <style:text-properties fo:color="#000000" fo:font-family="Calibri" style:font-family-asian="Times New Roman" style:font-family-complex="Calibri" fo:font-weight="bold"/>
    </style:style>
    <style:style style:family="text" style:name="T89">
      <style:text-properties fo:color="#000000" fo:font-family="Calibri" style:font-family-asian="Times New Roman" style:font-family-complex="Calibri" fo:font-weight="bold"/>
    </style:style>
    <style:style style:family="table-row" style:name="ro6">
      <style:table-row-properties style:min-row-height="0.635cm"/>
    </style:style>
    <style:style style:family="table-cell" style:name="ce22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52">
      <style:text-properties/>
      <style:paragraph-properties fo:line-height="100%" fo:margin-bottom="0pt"/>
    </style:style>
    <style:style style:family="text" style:name="T90">
      <style:text-properties fo:color="#000000" fo:font-family="Calibri" style:font-family-asian="Times New Roman" style:font-family-complex="Calibri"/>
    </style:style>
    <style:style style:family="table-cell" style:name="ce2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3">
      <style:text-properties/>
      <style:paragraph-properties fo:line-height="100%" fo:margin-bottom="0pt"/>
    </style:style>
    <style:style style:family="text" style:name="T91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4">
      <style:text-properties/>
      <style:paragraph-properties fo:line-height="100%" fo:margin-bottom="0pt"/>
    </style:style>
    <style:style style:family="text" style:name="T92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5">
      <style:text-properties/>
      <style:paragraph-properties fo:line-height="100%" fo:margin-bottom="0pt"/>
    </style:style>
    <style:style style:family="text" style:name="T93">
      <style:text-properties fo:color="#000000" fo:font-family="Calibri" style:font-family-asian="Times New Roman" style:font-family-complex="Calibri"/>
    </style:style>
    <style:style style:family="table-cell" style:name="ce2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6">
      <style:text-properties/>
      <style:paragraph-properties fo:line-height="100%" fo:margin-bottom="0pt"/>
    </style:style>
    <style:style style:family="text" style:name="T94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7">
      <style:text-properties/>
      <style:paragraph-properties fo:line-height="100%" fo:margin-bottom="0pt"/>
    </style:style>
    <style:style style:family="text" style:name="T95">
      <style:text-properties fo:color="#000000" fo:font-family="Calibri" style:font-family-asian="Times New Roman" style:font-family-complex="Calibri"/>
    </style:style>
    <style:style style:family="table-cell" style:name="ce2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8">
      <style:text-properties/>
      <style:paragraph-properties fo:line-height="100%" fo:margin-bottom="0pt"/>
    </style:style>
    <style:style style:family="text" style:name="T96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0.635cm"/>
    </style:style>
    <style:style style:family="table-cell" style:name="ce29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59">
      <style:text-properties/>
      <style:paragraph-properties fo:line-height="100%" fo:margin-bottom="0pt"/>
    </style:style>
    <style:style style:family="text" style:name="T97">
      <style:text-properties fo:color="#000000" fo:font-family="Calibri" style:font-family-asian="Times New Roman" style:font-family-complex="Calibri"/>
    </style:style>
    <style:style style:family="table-cell" style:name="ce3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0">
      <style:text-properties/>
      <style:paragraph-properties fo:line-height="100%" fo:margin-bottom="0pt"/>
    </style:style>
    <style:style style:family="text" style:name="T98">
      <style:text-properties fo:color="#000000" fo:font-family="Calibri" style:font-family-asian="Times New Roman" style:font-family-complex="Calibri"/>
    </style:style>
    <style:style style:family="table-cell" style:name="ce3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1">
      <style:text-properties/>
      <style:paragraph-properties fo:line-height="100%" fo:margin-bottom="0pt"/>
    </style:style>
    <style:style style:family="text" style:name="T99">
      <style:text-properties fo:color="#000000" fo:font-family="Calibri" style:font-family-asian="Times New Roman" style:font-family-complex="Calibri"/>
    </style:style>
    <style:style style:family="table-cell" style:name="ce3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2">
      <style:text-properties/>
      <style:paragraph-properties fo:line-height="100%" fo:margin-bottom="0pt"/>
    </style:style>
    <style:style style:family="text" style:name="T100">
      <style:text-properties fo:color="#000000" fo:font-family="Calibri" style:font-family-asian="Times New Roman" style:font-family-complex="Calibri"/>
    </style:style>
    <style:style style:family="table-cell" style:name="ce3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3">
      <style:text-properties/>
      <style:paragraph-properties fo:line-height="100%" fo:margin-bottom="0pt"/>
    </style:style>
    <style:style style:family="text" style:name="T101">
      <style:text-properties fo:color="#000000" fo:font-family="Calibri" style:font-family-asian="Times New Roman" style:font-family-complex="Calibri"/>
    </style:style>
    <style:style style:family="table-cell" style:name="ce3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4">
      <style:text-properties/>
      <style:paragraph-properties fo:line-height="100%" fo:margin-bottom="0pt"/>
    </style:style>
    <style:style style:family="text" style:name="T102">
      <style:text-properties fo:color="#000000" fo:font-family="Calibri" style:font-family-asian="Times New Roman" style:font-family-complex="Calibri"/>
    </style:style>
    <style:style style:family="table-cell" style:name="ce3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5">
      <style:text-properties/>
      <style:paragraph-properties fo:line-height="100%" fo:margin-bottom="0pt"/>
    </style:style>
    <style:style style:family="text" style:name="T103">
      <style:text-properties fo:color="#000000" fo:font-family="Calibri" style:font-family-asian="Times New Roman" style:font-family-complex="Calibri"/>
    </style:style>
    <style:style style:family="table-row" style:name="ro8">
      <style:table-row-properties style:min-row-height="0.635cm"/>
    </style:style>
    <style:style style:family="table-cell" style:name="ce36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66">
      <style:text-properties/>
      <style:paragraph-properties fo:line-height="100%" fo:margin-bottom="0pt"/>
    </style:style>
    <style:style style:family="text" style:name="T104">
      <style:text-properties fo:color="#000000" fo:font-family="Calibri" style:font-family-asian="Times New Roman" style:font-family-complex="Calibri"/>
    </style:style>
    <style:style style:family="table-cell" style:name="ce3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7">
      <style:text-properties/>
      <style:paragraph-properties fo:line-height="100%" fo:margin-bottom="0pt"/>
    </style:style>
    <style:style style:family="text" style:name="T105">
      <style:text-properties fo:color="#000000" fo:font-family="Calibri" style:font-family-asian="Times New Roman" style:font-family-complex="Calibri"/>
    </style:style>
    <style:style style:family="table-cell" style:name="ce3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8">
      <style:text-properties/>
      <style:paragraph-properties fo:line-height="100%" fo:margin-bottom="0pt"/>
    </style:style>
    <style:style style:family="text" style:name="T106">
      <style:text-properties fo:color="#000000" fo:font-family="Calibri" style:font-family-asian="Times New Roman" style:font-family-complex="Calibri"/>
    </style:style>
    <style:style style:family="table-cell" style:name="ce3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9">
      <style:text-properties/>
      <style:paragraph-properties fo:line-height="100%" fo:margin-bottom="0pt"/>
    </style:style>
    <style:style style:family="text" style:name="T107">
      <style:text-properties fo:color="#000000" fo:font-family="Calibri" style:font-family-asian="Times New Roman" style:font-family-complex="Calibri"/>
    </style:style>
    <style:style style:family="table-cell" style:name="ce4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0">
      <style:text-properties/>
      <style:paragraph-properties fo:line-height="100%" fo:margin-bottom="0pt"/>
    </style:style>
    <style:style style:family="text" style:name="T108">
      <style:text-properties fo:color="#000000" fo:font-family="Calibri" style:font-family-asian="Times New Roman" style:font-family-complex="Calibri"/>
    </style:style>
    <style:style style:family="table-cell" style:name="ce4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1">
      <style:text-properties/>
      <style:paragraph-properties fo:line-height="100%" fo:margin-bottom="0pt"/>
    </style:style>
    <style:style style:family="text" style:name="T109">
      <style:text-properties fo:color="#000000" fo:font-family="Calibri" style:font-family-asian="Times New Roman" style:font-family-complex="Calibri"/>
    </style:style>
    <style:style style:family="table-cell" style:name="ce4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2">
      <style:text-properties/>
      <style:paragraph-properties fo:line-height="100%" fo:margin-bottom="0pt"/>
    </style:style>
    <style:style style:family="text" style:name="T110">
      <style:text-properties fo:color="#000000" fo:font-family="Calibri" style:font-family-asian="Times New Roman" style:font-family-complex="Calibri"/>
    </style:style>
    <style:style style:family="table-row" style:name="ro9">
      <style:table-row-properties style:min-row-height="0.635cm"/>
    </style:style>
    <style:style style:family="table-cell" style:name="ce4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73">
      <style:text-properties/>
      <style:paragraph-properties fo:line-height="100%" fo:margin-bottom="0pt"/>
    </style:style>
    <style:style style:family="text" style:name="T111">
      <style:text-properties fo:color="#000000" fo:font-family="Calibri" style:font-family-asian="Times New Roman" style:font-family-complex="Calibri"/>
    </style:style>
    <style:style style:family="table-cell" style:name="ce4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4">
      <style:text-properties/>
      <style:paragraph-properties fo:line-height="100%" fo:margin-bottom="0pt"/>
    </style:style>
    <style:style style:family="text" style:name="T112">
      <style:text-properties fo:color="#000000" fo:font-family="Calibri" style:font-family-asian="Times New Roman" style:font-family-complex="Calibri"/>
    </style:style>
    <style:style style:family="table-cell" style:name="ce4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5">
      <style:text-properties/>
      <style:paragraph-properties fo:line-height="100%" fo:margin-bottom="0pt"/>
    </style:style>
    <style:style style:family="text" style:name="T113">
      <style:text-properties fo:color="#000000" fo:font-family="Calibri" style:font-family-asian="Times New Roman" style:font-family-complex="Calibri"/>
    </style:style>
    <style:style style:family="table-cell" style:name="ce4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6">
      <style:text-properties/>
      <style:paragraph-properties fo:line-height="100%" fo:margin-bottom="0pt"/>
    </style:style>
    <style:style style:family="text" style:name="T114">
      <style:text-properties fo:color="#000000" fo:font-family="Calibri" style:font-family-asian="Times New Roman" style:font-family-complex="Calibri"/>
    </style:style>
    <style:style style:family="table-cell" style:name="ce4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7">
      <style:text-properties/>
      <style:paragraph-properties fo:line-height="100%" fo:margin-bottom="0pt"/>
    </style:style>
    <style:style style:family="text" style:name="T115">
      <style:text-properties fo:color="#000000" fo:font-family="Calibri" style:font-family-asian="Times New Roman" style:font-family-complex="Calibri"/>
    </style:style>
    <style:style style:family="table-cell" style:name="ce4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8">
      <style:text-properties/>
      <style:paragraph-properties fo:line-height="100%" fo:margin-bottom="0pt"/>
    </style:style>
    <style:style style:family="text" style:name="T116">
      <style:text-properties fo:color="#000000" fo:font-family="Calibri" style:font-family-asian="Times New Roman" style:font-family-complex="Calibri"/>
    </style:style>
    <style:style style:family="table-cell" style:name="ce4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9">
      <style:text-properties/>
      <style:paragraph-properties fo:line-height="100%" fo:margin-bottom="0pt"/>
    </style:style>
    <style:style style:family="text" style:name="T117">
      <style:text-properties fo:color="#000000" fo:font-family="Calibri" style:font-family-asian="Times New Roman" style:font-family-complex="Calibri"/>
    </style:style>
    <style:style style:family="table-row" style:name="ro10">
      <style:table-row-properties style:min-row-height="0.635cm"/>
    </style:style>
    <style:style style:family="table-cell" style:name="ce50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80">
      <style:text-properties/>
      <style:paragraph-properties fo:line-height="100%" fo:margin-bottom="0pt"/>
    </style:style>
    <style:style style:family="text" style:name="T118">
      <style:text-properties fo:color="#000000" fo:font-family="Calibri" style:font-family-asian="Times New Roman" style:font-family-complex="Calibri"/>
    </style:style>
    <style:style style:family="table-cell" style:name="ce5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1">
      <style:text-properties/>
      <style:paragraph-properties fo:line-height="100%" fo:margin-bottom="0pt"/>
    </style:style>
    <style:style style:family="text" style:name="T119">
      <style:text-properties fo:color="#000000" fo:font-family="Calibri" style:font-family-asian="Times New Roman" style:font-family-complex="Calibri"/>
    </style:style>
    <style:style style:family="table-cell" style:name="ce5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2">
      <style:text-properties/>
      <style:paragraph-properties fo:line-height="100%" fo:margin-bottom="0pt"/>
    </style:style>
    <style:style style:family="text" style:name="T120">
      <style:text-properties fo:color="#000000" fo:font-family="Calibri" style:font-family-asian="Times New Roman" style:font-family-complex="Calibri"/>
    </style:style>
    <style:style style:family="table-cell" style:name="ce5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3">
      <style:text-properties/>
      <style:paragraph-properties fo:line-height="100%" fo:margin-bottom="0pt"/>
    </style:style>
    <style:style style:family="text" style:name="T121">
      <style:text-properties fo:color="#000000" fo:font-family="Calibri" style:font-family-asian="Times New Roman" style:font-family-complex="Calibri"/>
    </style:style>
    <style:style style:family="table-cell" style:name="ce5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4">
      <style:text-properties/>
      <style:paragraph-properties fo:line-height="100%" fo:margin-bottom="0pt"/>
    </style:style>
    <style:style style:family="text" style:name="T122">
      <style:text-properties fo:color="#000000" fo:font-family="Calibri" style:font-family-asian="Times New Roman" style:font-family-complex="Calibri"/>
    </style:style>
    <style:style style:family="table-cell" style:name="ce5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5">
      <style:text-properties/>
      <style:paragraph-properties fo:line-height="100%" fo:margin-bottom="0pt"/>
    </style:style>
    <style:style style:family="text" style:name="T123">
      <style:text-properties fo:color="#000000" fo:font-family="Calibri" style:font-family-asian="Times New Roman" style:font-family-complex="Calibri"/>
    </style:style>
    <style:style style:family="table-cell" style:name="ce5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6">
      <style:text-properties/>
      <style:paragraph-properties fo:line-height="100%" fo:margin-bottom="0pt"/>
    </style:style>
    <style:style style:family="text" style:name="T124">
      <style:text-properties fo:color="#000000" fo:font-family="Calibri" style:font-family-asian="Times New Roman" style:font-family-complex="Calibri"/>
    </style:style>
    <style:style style:family="table-row" style:name="ro11">
      <style:table-row-properties style:min-row-height="1.111cm"/>
    </style:style>
    <style:style style:family="table-cell" style:name="ce57">
      <style:table-cell-properties style:vertical-align="bottom" fo:background-color="#aeaaaa" fo:border="0.01764cm solid #000000" fo:wrap-option="no-wrap"/>
    </style:style>
    <style:style style:family="paragraph" style:name="P87">
      <style:text-properties/>
      <style:paragraph-properties fo:line-height="100%" fo:text-align="center" fo:margin-bottom="0pt"/>
    </style:style>
    <style:style style:family="text" style:name="T125">
      <style:text-properties fo:color="#000000" fo:font-family="Calibri" style:font-family-asian="Times New Roman" style:font-family-complex="Calibri" fo:font-weight="bold"/>
    </style:style>
    <style:style style:family="text" style:name="T126">
      <style:text-properties fo:color="#000000" fo:font-family="Calibri" style:font-family-asian="Times New Roman" style:font-family-complex="Calibri" fo:font-weight="bold"/>
    </style:style>
    <style:style style:family="table-cell" style:name="ce58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88">
      <style:text-properties/>
      <style:paragraph-properties fo:line-height="100%" fo:margin-bottom="0pt"/>
    </style:style>
    <style:style style:family="text" style:name="T127">
      <style:text-properties fo:color="#000000" fo:font-family="Calibri" style:font-family-asian="Times New Roman" style:font-family-complex="Calibri"/>
    </style:style>
    <style:style style:family="paragraph" style:name="P89">
      <style:text-properties/>
      <style:paragraph-properties style:line-height-at-least="16pt" fo:text-align="justify" fo:margin-bottom="0pt"/>
    </style:style>
    <style:style style:family="paragraph" style:name="P90">
      <style:text-properties/>
      <style:paragraph-properties style:line-height-at-least="16pt" fo:text-align="justify" fo:margin-bottom="0pt"/>
    </style:style>
    <style:style style:family="text" style:name="T128">
      <style:text-properties fo:font-family="Times New Roman" style:font-family-complex="Times New Roman" fo:font-size="12pt"/>
    </style:style>
    <style:style style:family="text" style:name="T129">
      <style:text-properties fo:font-family="Times New Roman" style:font-family-complex="Times New Roman" fo:font-size="12pt"/>
    </style:style>
    <style:style style:family="text" style:name="T130">
      <style:text-properties fo:font-family="Times New Roman" style:font-family-complex="Times New Roman" fo:font-size="12pt"/>
    </style:style>
    <style:style style:family="text" style:name="T131">
      <style:text-properties fo:font-family="Times New Roman" style:font-family-complex="Times New Roman" fo:font-size="12pt"/>
    </style:style>
    <style:style style:family="text" style:name="T132">
      <style:text-properties fo:font-family="Times New Roman" style:font-family-complex="Times New Roman" fo:font-size="12pt"/>
    </style:style>
    <style:style style:family="text" style:name="T133">
      <style:text-properties fo:font-family="Times New Roman" style:font-family-complex="Times New Roman" fo:font-size="12pt"/>
    </style:style>
    <style:style style:family="text" style:name="T134">
      <style:text-properties fo:font-family="Times New Roman" style:font-family-complex="Times New Roman" fo:font-size="12pt"/>
    </style:style>
    <style:style style:family="paragraph" style:name="P91">
      <style:text-properties/>
      <style:paragraph-properties style:line-height-at-least="16pt" fo:text-align="justify" fo:margin-bottom="0pt"/>
    </style:style>
    <style:style style:family="paragraph" style:name="P92">
      <style:text-properties/>
      <style:paragraph-properties style:line-height-at-least="16pt" fo:text-align="justify" fo:margin-bottom="0pt"/>
    </style:style>
    <style:style style:family="paragraph" style:name="P93">
      <style:text-properties/>
      <style:paragraph-properties style:line-height-at-least="16pt" fo:text-align="justify" fo:margin-bottom="0pt"/>
    </style:style>
    <style:style style:family="paragraph" style:name="P94">
      <style:text-properties/>
      <style:paragraph-properties style:line-height-at-least="16pt" fo:text-align="justify" fo:margin-bottom="0pt"/>
    </style:style>
    <style:style style:family="text" style:name="T135">
      <style:text-properties fo:font-family="Times New Roman" style:font-family-complex="Times New Roman" fo:font-size="12pt"/>
    </style:style>
    <style:style style:family="text" style:name="T136">
      <style:text-properties fo:font-family="Times New Roman" style:font-family-complex="Times New Roman" fo:font-size="12pt"/>
    </style:style>
    <style:style style:family="text" style:name="T137">
      <style:text-properties fo:font-family="Times New Roman" style:font-family-complex="Times New Roman" fo:font-size="12pt"/>
    </style:style>
    <style:style style:family="paragraph" style:name="P95">
      <style:text-properties/>
      <style:paragraph-properties style:line-height-at-least="16pt" fo:text-align="justify" fo:margin-bottom="0pt"/>
    </style:style>
    <style:style style:family="paragraph" style:name="P96">
      <style:text-properties/>
      <style:paragraph-properties style:line-height-at-least="16pt" fo:text-align="justify" fo:margin-bottom="0pt"/>
    </style:style>
    <style:style style:family="text" style:name="T138">
      <style:text-properties fo:font-family="Times New Roman" style:font-family-complex="Times New Roman" fo:font-size="12pt"/>
    </style:style>
    <style:style style:family="text" style:name="T139">
      <style:text-properties fo:font-family="Times New Roman" style:font-family-complex="Times New Roman" fo:font-size="12pt"/>
    </style:style>
    <style:style style:family="text" style:name="T140">
      <style:text-properties fo:font-family="Times New Roman" style:font-family-complex="Times New Roman" fo:font-size="12pt"/>
    </style:style>
    <style:style style:family="paragraph" style:name="P97">
      <style:text-properties/>
      <style:paragraph-properties style:line-height-at-least="16pt" fo:text-align="justify" fo:margin-bottom="0pt"/>
    </style:style>
    <style:style style:family="paragraph" style:name="P98">
      <style:text-properties/>
      <style:paragraph-properties style:line-height-at-least="16pt" fo:text-align="justify" fo:margin-bottom="0pt"/>
    </style:style>
    <style:style style:family="text" style:name="T141">
      <style:text-properties fo:font-family="Times New Roman" style:font-family-complex="Times New Roman" fo:font-size="12pt"/>
    </style:style>
  </office:automatic-styles>
  <office:body>
    <office:text text:use-soft-page-breaks="true">
      <text:p text:style-name="P21"><text:span text:style-name="T64">ANEXO V</text:span></text:p>
      <text:p text:style-name="P39"/>
      <text:p text:style-name="P40"><text:span text:style-name="T65">FORMULARIO 2:<text:s text:c="3"/></text:span><text:span text:style-name="T66">PROPUESTA<text:s text:c="2"/>ECONÓMICA</text:span><text:span text:style-name="T67">. </text:span></text:p>
      <text:p text:style-name="P41"><text:span text:style-name="T68">Visto la Licitación para la Contratación 1 (uno) Retroexcavadora y 1 (uno) Pala Cargadora Frontal para la recolección de Verdes en el Municipio de Yerba </text:span><text:span text:style-name="T69">Buena, </text:span><text:span text:style-name="T70"> la</text:span><text:span text:style-name="T71"> firma se presenta a la misma cotizando: </text:span></text:p>
      <text:p text:style-name="P42"><text:span text:style-name="T72">TOTAL: (pesos</text:span><text:span text:style-name="T73">.............................................................. )</text:span><text:span text:style-name="T74"> $............................................... </text:span></text:p>
      <text:p text:style-name="P43"><text:span text:style-name="T75">Dicho monto corresponde a la provis</text:span><text:span text:style-name="T76">ión de...... (cantidad) máquinas</text:span><text:span text:style-name="T77">, según el siguiente detalle: </text:span></text:p>
      <text:p text:style-name="P44"/>
      <table:table table:style-name="ta3">
        <table:table-columns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  <table:table-column table:style-name="co13"/>
        </table:table-columns>
        <table:table-row table:style-name="ro5">
          <table:table-cell table:style-name="ce15">
            <text:p text:style-name="P45"><text:span text:style-name="T78">Máquina</text:span><text:span text:style-name="T79"><text:s/></text:span></text:p>
          </table:table-cell>
          <table:table-cell table:style-name="ce16">
            <text:p text:style-name="P46"><text:span text:style-name="T80">Tipo de Máquina</text:span></text:p>
          </table:table-cell>
          <table:table-cell table:style-name="ce17">
            <text:p text:style-name="P47"><text:span text:style-name="T81">Modelo </text:span></text:p>
          </table:table-cell>
          <table:table-cell table:style-name="ce18">
            <text:p text:style-name="P48"><text:span text:style-name="T82">Cant</text:span><text:span text:style-name="T83">. Horas</text:span></text:p>
          </table:table-cell>
          <table:table-cell table:style-name="ce19">
            <text:p text:style-name="P49"><text:span text:style-name="T84">Importe por Hora </text:span></text:p>
          </table:table-cell>
          <table:table-cell table:style-name="ce20">
            <text:p text:style-name="P50"><text:span text:style-name="T85">Importe mensual </text:span></text:p>
          </table:table-cell>
          <table:table-cell table:style-name="ce21">
            <text:p text:style-name="P51"><text:span text:style-name="T86">Total</text:span><text:span text:style-name="T87"> por Máquina</text:span><text:span text:style-name="T88"><text:s/></text:span><text:span text:style-name="T89">12 meses</text:span></text:p>
          </table:table-cell>
        </table:table-row>
        <table:table-row table:style-name="ro6">
          <table:table-cell table:style-name="ce22">
            <text:p text:style-name="P52"><text:span text:style-name="T90">1</text:span></text:p>
          </table:table-cell>
          <table:table-cell table:style-name="ce23">
            <text:p text:style-name="P53"><text:span text:style-name="T91"> </text:span></text:p>
          </table:table-cell>
          <table:table-cell table:style-name="ce24">
            <text:p text:style-name="P54"><text:span text:style-name="T92"> </text:span></text:p>
          </table:table-cell>
          <table:table-cell table:style-name="ce25">
            <text:p text:style-name="P55"><text:span text:style-name="T93"> </text:span></text:p>
          </table:table-cell>
          <table:table-cell table:style-name="ce26">
            <text:p text:style-name="P56"><text:span text:style-name="T94"> $ </text:span></text:p>
          </table:table-cell>
          <table:table-cell table:style-name="ce27">
            <text:p text:style-name="P57"><text:span text:style-name="T95"> $ </text:span></text:p>
          </table:table-cell>
          <table:table-cell table:style-name="ce28">
            <text:p text:style-name="P58"><text:span text:style-name="T96"> $ </text:span></text:p>
          </table:table-cell>
        </table:table-row>
        <table:table-row table:style-name="ro7">
          <table:table-cell table:style-name="ce29">
            <text:p text:style-name="P59"><text:span text:style-name="T97">2</text:span></text:p>
          </table:table-cell>
          <table:table-cell table:style-name="ce30">
            <text:p text:style-name="P60"><text:span text:style-name="T98"> </text:span></text:p>
          </table:table-cell>
          <table:table-cell table:style-name="ce31">
            <text:p text:style-name="P61"><text:span text:style-name="T99"> </text:span></text:p>
          </table:table-cell>
          <table:table-cell table:style-name="ce32">
            <text:p text:style-name="P62"><text:span text:style-name="T100"> </text:span></text:p>
          </table:table-cell>
          <table:table-cell table:style-name="ce33">
            <text:p text:style-name="P63"><text:span text:style-name="T101"> $ </text:span></text:p>
          </table:table-cell>
          <table:table-cell table:style-name="ce34">
            <text:p text:style-name="P64"><text:span text:style-name="T102"> $ </text:span></text:p>
          </table:table-cell>
          <table:table-cell table:style-name="ce35">
            <text:p text:style-name="P65"><text:span text:style-name="T103"> $ </text:span></text:p>
          </table:table-cell>
        </table:table-row>
        <table:table-row table:style-name="ro8">
          <table:table-cell table:style-name="ce36">
            <text:p text:style-name="P66"><text:span text:style-name="T104">3</text:span></text:p>
          </table:table-cell>
          <table:table-cell table:style-name="ce37">
            <text:p text:style-name="P67"><text:span text:style-name="T105"> </text:span></text:p>
          </table:table-cell>
          <table:table-cell table:style-name="ce38">
            <text:p text:style-name="P68"><text:span text:style-name="T106"> </text:span></text:p>
          </table:table-cell>
          <table:table-cell table:style-name="ce39">
            <text:p text:style-name="P69"><text:span text:style-name="T107"> </text:span></text:p>
          </table:table-cell>
          <table:table-cell table:style-name="ce40">
            <text:p text:style-name="P70"><text:span text:style-name="T108"> $ </text:span></text:p>
          </table:table-cell>
          <table:table-cell table:style-name="ce41">
            <text:p text:style-name="P71"><text:span text:style-name="T109"> $ </text:span></text:p>
          </table:table-cell>
          <table:table-cell table:style-name="ce42">
            <text:p text:style-name="P72"><text:span text:style-name="T110"> $ </text:span></text:p>
          </table:table-cell>
        </table:table-row>
        <table:table-row table:style-name="ro9">
          <table:table-cell table:style-name="ce43">
            <text:p text:style-name="P73"><text:span text:style-name="T111">4</text:span></text:p>
          </table:table-cell>
          <table:table-cell table:style-name="ce44">
            <text:p text:style-name="P74"><text:span text:style-name="T112"> </text:span></text:p>
          </table:table-cell>
          <table:table-cell table:style-name="ce45">
            <text:p text:style-name="P75"><text:span text:style-name="T113"> </text:span></text:p>
          </table:table-cell>
          <table:table-cell table:style-name="ce46">
            <text:p text:style-name="P76"><text:span text:style-name="T114"> </text:span></text:p>
          </table:table-cell>
          <table:table-cell table:style-name="ce47">
            <text:p text:style-name="P77"><text:span text:style-name="T115"> $ </text:span></text:p>
          </table:table-cell>
          <table:table-cell table:style-name="ce48">
            <text:p text:style-name="P78"><text:span text:style-name="T116"> $ </text:span></text:p>
          </table:table-cell>
          <table:table-cell table:style-name="ce49">
            <text:p text:style-name="P79"><text:span text:style-name="T117"> $ </text:span></text:p>
          </table:table-cell>
        </table:table-row>
        <table:table-row table:style-name="ro10">
          <table:table-cell table:style-name="ce50">
            <text:p text:style-name="P80"><text:span text:style-name="T118">5</text:span></text:p>
          </table:table-cell>
          <table:table-cell table:style-name="ce51">
            <text:p text:style-name="P81"><text:span text:style-name="T119"> </text:span></text:p>
          </table:table-cell>
          <table:table-cell table:style-name="ce52">
            <text:p text:style-name="P82"><text:span text:style-name="T120"> </text:span></text:p>
          </table:table-cell>
          <table:table-cell table:style-name="ce53">
            <text:p text:style-name="P83"><text:span text:style-name="T121"> </text:span></text:p>
          </table:table-cell>
          <table:table-cell table:style-name="ce54">
            <text:p text:style-name="P84"><text:span text:style-name="T122"> $ </text:span></text:p>
          </table:table-cell>
          <table:table-cell table:style-name="ce55">
            <text:p text:style-name="P85"><text:span text:style-name="T123"> $ </text:span></text:p>
          </table:table-cell>
          <table:table-cell table:style-name="ce56">
            <text:p text:style-name="P86"><text:span text:style-name="T124"> $ </text:span></text:p>
          </table:table-cell>
        </table:table-row>
        <table:table-row table:style-name="ro11">
          <table:table-cell table:style-name="ce57" table:number-columns-spanned="4">
            <text:p text:style-name="P87"><text:span text:style-name="T125">TOTAL</text:span><text:span text:style-name="T126"> PROPUESTA ECONÓMICA</text:span></text:p>
          </table:table-cell>
          <table:covered-table-cell/>
          <table:covered-table-cell/>
          <table:covered-table-cell/>
          <table:table-cell table:style-name="ce58" table:number-columns-spanned="3">
            <text:p text:style-name="P88"><text:span text:style-name="T127"> $ </text:span></text:p>
          </table:table-cell>
          <table:covered-table-cell/>
          <table:covered-table-cell/>
        </table:table-row>
      </table:table>
      <text:p text:style-name="P89"/>
      <text:p text:style-name="P90"><text:span text:style-name="T128">Por un promedio d</text:span><text:span text:style-name="T129">e 172 horas mensuales por máquina</text:span><text:span text:style-name="T130">, considerando una duración de contrato de </text:span><text:span text:style-name="T131">12<text:s text:c="2"/>meses</text:span><text:span text:style-name="T132"> incluyendo todo ítem que corresponda a Ingresos brutos, </text:span><text:span text:style-name="T133">i.v.a</text:span><text:span text:style-name="T134">., cargas sociales, seguros y demás aspectos relativos a la prestación del servicio según lo planteado en el Pliego General. Todo lo que antecede de conformidad con las estipulaciones contenidas en el pliego que rige la presente Licitación. </text:span></text:p>
      <text:p text:style-name="P91"/>
      <text:p text:style-name="P92"/>
      <text:p text:style-name="P93"/>
      <text:p text:style-name="P94"><text:span text:style-name="T135">FIRMA:_</text:span><text:span text:style-name="T136">____________________________________________</text:span><text:span text:style-name="T137">_________________</text:span></text:p>
      <text:p text:style-name="P95"/>
      <text:p text:style-name="P96"><text:span text:style-name="T138">DNI:_</text:span><text:span text:style-name="T139">______________________________________________</text:span><text:span text:style-name="T140">__________________</text:span></text:p>
      <text:p text:style-name="P97"/>
      <text:p text:style-name="P98"><text:span text:style-name="T141">ACLARACIÓN: ____________________________________________________________</text:span><text:span>___________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/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  <style:style style:parent-style-name="Normal" style:display-name="footer" style:family="paragraph" style:name="Piedepgina"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Pie de página Car" style:family="text" style:name="PiedepginaCar"/>
  </office:styles>
  <office:automatic-styles>
    <style:page-layout style:name="Mpm1">
      <style:page-layout-properties fo:page-width="21cm" fo:page-height="29.7cm" fo:margin-left="3.001cm" fo:margin-right="2.501cm" fo:margin-top="0.4198cm" fo:margin-bottom="2.501cm"/>
      <style:header-style>
        <style:header-footer-properties svg:height="1.251cm" fo:min-height="1.251cm"/>
      </style:header-style>
      <style:footer-style>
        <style:header-footer-properties svg:height="0.8009cm" fo:min-height="0.8009cm"/>
      </style:footer-style>
    </style:page-layout>
    <style:page-layout style:name="Mpm2">
      <style:page-layout-properties fo:page-width="21cm" fo:page-height="29.7cm" fo:margin-left="3.001cm" fo:margin-right="2.501cm" fo:margin-top="0.4198cm" fo:margin-bottom="2.501cm"/>
      <style:header-style>
        <style:header-footer-properties svg:height="1.251cm" fo:min-height="1.251cm"/>
      </style:header-style>
      <style:footer-style>
        <style:header-footer-properties svg:height="0.8009cm" fo:min-height="0.8009cm"/>
      </style:footer-style>
    </style:page-layout>
    <style:style style:parent-style-name="Encabezado" style:family="paragraph" style:name="P4">
      <style:paragraph-properties fo:text-align="right"/>
    </style:style>
    <style:style style:family="table" style:name="ta1">
      <style:table-properties style:width="18.17cm" fo:margin-left="-2.037cm" table:align="lef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able-cell-properties fo:border-top="none" fo:border-left="none"/>
    </style:style>
    <style:style style:parent-style-name="Encabezado" style:family="paragraph" style:name="P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6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parent-style-name="Encabezado" style:family="paragraph" style:name="P7">
      <style:paragraph-properties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able-cell-properties fo:border-top="none"/>
    </style:style>
    <style:style style:parent-style-name="Encabezado" style:family="paragraph" style:name="P8">
      <style:paragraph-properties>
        <style:tab-stops>
          <style:tab-stop style:position="12.52cm" style:type="left"/>
        </style:tab-stops>
      </style:paragraph-properties>
    </style:style>
    <style:style style:family="table-cell" style:name="ce4">
      <style:table-cell-properties fo:border-top="none" fo:border-right="none"/>
    </style:style>
    <style:style style:parent-style-name="Encabezado" style:family="paragraph" style:name="P9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paragraph" style:name="P10">
      <style:text-properties/>
      <style:paragraph-properties fo:text-align="right"/>
    </style:style>
    <style:style style:family="text" style:name="T9">
      <style:text-properties fo:color="#040c28" fo:font-family="Calibri Light" style:font-family-complex="Calibri Light" fo:font-size="8pt" fo:background-color="#FFFFFF"/>
    </style:style>
    <style:style style:family="text" style:name="T10">
      <style:text-properties fo:color="#000000" fo:font-family="Calibri Light" style:font-family-asian="Times New Roman" style:font-family-complex="Calibri Light" fo:font-size="8pt" fo:font-weight="bold"/>
    </style:style>
    <style:style style:family="text" style:name="T11">
      <style:text-properties fo:color="#000000" fo:font-family="Calibri Light" style:font-family-asian="Times New Roman" style:font-family-complex="Calibri Light" fo:font-size="8pt" fo:font-weight="bold" fo:background-color="#FFFFFF"/>
    </style:style>
    <style:style style:family="text" style:name="T12">
      <style:text-properties fo:color="#000000" fo:font-family="Calibri Light" style:font-family-asian="Times New Roman" style:font-family-complex="Calibri Light" fo:font-size="8pt" fo:font-weight="bold" fo:background-color="#FFFFFF"/>
    </style:style>
    <style:style style:family="text" style:name="T13">
      <style:text-properties fo:color="#040c28" fo:font-family="Calibri Light" style:font-family-complex="Calibri Light" fo:font-size="8pt" fo:background-color="#FFFFFF"/>
    </style:style>
    <style:style style:parent-style-name="Encabezado" style:family="paragraph" style:name="P1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parent-style-name="Encabezado" style:family="paragraph" style:name="P12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4">
      <style:text-properties fo:font-size="8pt"/>
    </style:style>
    <style:style style:parent-style-name="Encabezado" style:family="paragraph" style:name="P13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text" style:name="T17">
      <style:text-properties fo:font-size="8pt"/>
    </style:style>
    <style:style style:family="text" style:name="T18">
      <style:text-properties fo:font-size="8pt"/>
    </style:style>
    <style:style style:family="text" style:name="T19">
      <style:text-properties fo:font-size="8pt"/>
    </style:style>
    <style:style style:parent-style-name="Encabezado" style:family="paragraph" style:name="P14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able-cell-properties fo:border-left="none"/>
    </style:style>
    <style:style style:parent-style-name="Encabezado" style:family="paragraph" style:name="P1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able-cell" style:name="ce6">
      <style:table-cell-properties/>
    </style:style>
    <style:style style:parent-style-name="Encabezado" style:family="paragraph" style:name="P16">
      <style:paragraph-properties>
        <style:tab-stops>
          <style:tab-stop style:position="12.52cm" style:type="left"/>
        </style:tab-stops>
      </style:paragraph-properties>
    </style:style>
    <style:style style:family="table-cell" style:name="ce7">
      <style:table-cell-properties fo:border-right="none"/>
    </style:style>
    <style:style style:parent-style-name="Encabezado" style:family="paragraph" style:name="P17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parent-style-name="Encabezado" style:family="paragraph" style:name="P18">
      <style:paragraph-properties fo:text-align="right"/>
    </style:style>
    <style:style style:family="paragraph" style:name="P19">
      <style:text-properties/>
      <style:paragraph-properties fo:text-align="right" fo:margin-right="0.4586cm">
        <style:tab-stops>
          <style:tab-stop style:position="8.026cm" style:type="center"/>
          <style:tab-stop style:position="10.26cm" style:type="left"/>
        </style:tab-stops>
      </style:paragraph-properties>
    </style:style>
    <style:style style:family="text" style:name="T20">
      <style:text-properties fo:color="#8496b0" fo:font-size="12pt" fo:letter-spacing="3pt" fo:language="es" fo:country="ES"/>
    </style:style>
    <style:style style:family="text" style:name="T21">
      <style:text-properties fo:color="#8496b0" fo:font-size="12pt" fo:language="es" fo:country="ES"/>
    </style:style>
    <style:style style:family="text" style:name="T22">
      <style:text-properties fo:color="#323e4f" fo:font-size="12pt"/>
    </style:style>
    <style:style style:family="text" style:name="T23">
      <style:text-properties fo:color="#323e4f" fo:font-size="12pt"/>
    </style:style>
    <style:style style:family="text" style:name="T24">
      <style:text-properties fo:color="#323e4f" fo:font-size="12pt"/>
    </style:style>
    <style:style style:family="text" style:name="T25">
      <style:text-properties fo:color="#323e4f" fo:font-size="12pt" fo:language="es" fo:country="ES"/>
    </style:style>
    <style:style style:family="text" style:name="T26">
      <style:text-properties fo:color="#323e4f" fo:font-size="12pt"/>
    </style:style>
    <style:style style:family="text" style:name="T27">
      <style:text-properties fo:color="#323e4f" fo:font-size="12pt" fo:language="es" fo:country="ES"/>
    </style:style>
    <style:style style:family="text" style:name="T28">
      <style:text-properties fo:color="#323e4f" fo:font-size="12pt"/>
    </style:style>
    <style:style style:family="text" style:name="T29">
      <style:text-properties fo:color="#323e4f" fo:font-size="12pt"/>
    </style:style>
    <style:style style:family="text" style:name="T30">
      <style:text-properties fo:color="#323e4f" fo:font-size="12pt"/>
    </style:style>
    <style:style style:family="text" style:name="T31">
      <style:text-properties fo:color="#323e4f" fo:font-size="12pt"/>
    </style:style>
    <style:style style:family="text" style:name="T32">
      <style:text-properties fo:color="#323e4f" fo:font-size="12pt" fo:language="es" fo:country="ES"/>
    </style:style>
    <style:style style:family="text" style:name="T33">
      <style:text-properties fo:color="#323e4f" fo:font-size="12pt"/>
    </style:style>
    <style:style style:parent-style-name="Piedepgina" style:family="paragraph" style:name="P20">
      <style:paragraph-properties fo:text-align="right"/>
    </style:style>
    <style:style style:parent-style-name="Encabezado" style:family="paragraph" style:name="P22">
      <style:paragraph-properties fo:text-align="right"/>
    </style:style>
    <style:style style:family="table" style:name="ta2">
      <style:table-properties style:width="18.17cm" fo:margin-left="-2.037cm" table:align="left"/>
    </style:style>
    <style:style style:family="table-column" style:name="co4">
      <style:table-column-properties style:column-width="6.102cm"/>
    </style:style>
    <style:style style:family="table-column" style:name="co5">
      <style:table-column-properties style:column-width="4.701cm"/>
    </style:style>
    <style:style style:family="table-column" style:name="co6">
      <style:table-column-properties style:column-width="7.368cm"/>
    </style:style>
    <style:style style:family="table-row" style:name="ro3">
      <style:table-row-properties style:min-row-height="1.752cm"/>
    </style:style>
    <style:style style:family="table-cell" style:name="ce9">
      <style:table-cell-properties fo:border-top="none" fo:border-left="none"/>
    </style:style>
    <style:style style:parent-style-name="Encabezado" style:family="paragraph" style:name="P23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34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24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35">
      <style:text-properties fo:font-size="8pt"/>
    </style:style>
    <style:style style:family="text" style:name="T36">
      <style:text-properties fo:font-size="8pt"/>
    </style:style>
    <style:style style:parent-style-name="Encabezado" style:family="paragraph" style:name="P25">
      <style:paragraph-properties>
        <style:tab-stops>
          <style:tab-stop style:position="12.52cm" style:type="left"/>
        </style:tab-stops>
      </style:paragraph-properties>
    </style:style>
    <style:style style:family="text" style:name="T37">
      <style:text-properties fo:font-size="8pt"/>
    </style:style>
    <style:style style:family="table-cell" style:name="ce10">
      <style:table-cell-properties fo:border-top="none"/>
    </style:style>
    <style:style style:parent-style-name="Encabezado" style:family="paragraph" style:name="P26">
      <style:paragraph-properties>
        <style:tab-stops>
          <style:tab-stop style:position="12.52cm" style:type="left"/>
        </style:tab-stops>
      </style:paragraph-properties>
    </style:style>
    <style:style style:family="table-cell" style:name="ce11">
      <style:table-cell-properties fo:border-top="none" fo:border-right="none"/>
    </style:style>
    <style:style style:parent-style-name="Encabezado" style:family="paragraph" style:name="P27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38">
      <style:text-properties fo:font-size="8pt"/>
    </style:style>
    <style:style style:family="paragraph" style:name="P28">
      <style:text-properties/>
      <style:paragraph-properties fo:text-align="right"/>
    </style:style>
    <style:style style:family="text" style:name="T39">
      <style:text-properties fo:color="#040c28" fo:font-family="Calibri Light" style:font-family-complex="Calibri Light" fo:font-size="8pt" fo:background-color="#FFFFFF"/>
    </style:style>
    <style:style style:family="text" style:name="T40">
      <style:text-properties fo:color="#000000" fo:font-family="Calibri Light" style:font-family-asian="Times New Roman" style:font-family-complex="Calibri Light" fo:font-size="8pt" fo:font-weight="bold"/>
    </style:style>
    <style:style style:family="text" style:name="T41">
      <style:text-properties fo:color="#000000" fo:font-family="Calibri Light" style:font-family-asian="Times New Roman" style:font-family-complex="Calibri Light" fo:font-size="8pt" fo:font-weight="bold" fo:background-color="#FFFFFF"/>
    </style:style>
    <style:style style:family="text" style:name="T42">
      <style:text-properties fo:color="#000000" fo:font-family="Calibri Light" style:font-family-asian="Times New Roman" style:font-family-complex="Calibri Light" fo:font-size="8pt" fo:font-weight="bold" fo:background-color="#FFFFFF"/>
    </style:style>
    <style:style style:family="text" style:name="T43">
      <style:text-properties fo:color="#040c28" fo:font-family="Calibri Light" style:font-family-complex="Calibri Light" fo:font-size="8pt" fo:background-color="#FFFFFF"/>
    </style:style>
    <style:style style:parent-style-name="Encabezado" style:family="paragraph" style:name="P29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parent-style-name="Encabezado" style:family="paragraph" style:name="P30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44">
      <style:text-properties fo:font-size="8pt"/>
    </style:style>
    <style:style style:parent-style-name="Encabezado" style:family="paragraph" style:name="P3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45">
      <style:text-properties fo:font-size="8pt"/>
    </style:style>
    <style:style style:family="text" style:name="T46">
      <style:text-properties fo:font-size="8pt"/>
    </style:style>
    <style:style style:family="text" style:name="T47">
      <style:text-properties fo:font-size="8pt"/>
    </style:style>
    <style:style style:family="text" style:name="T48">
      <style:text-properties fo:font-size="8pt"/>
    </style:style>
    <style:style style:family="text" style:name="T49">
      <style:text-properties fo:font-size="8pt"/>
    </style:style>
    <style:style style:parent-style-name="Encabezado" style:family="paragraph" style:name="P32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able-row" style:name="ro4">
      <style:table-row-properties style:min-row-height="0.2117cm"/>
    </style:style>
    <style:style style:family="table-cell" style:name="ce12">
      <style:table-cell-properties fo:border-left="none"/>
    </style:style>
    <style:style style:parent-style-name="Encabezado" style:family="paragraph" style:name="P33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able-cell" style:name="ce13">
      <style:table-cell-properties/>
    </style:style>
    <style:style style:parent-style-name="Encabezado" style:family="paragraph" style:name="P34">
      <style:paragraph-properties>
        <style:tab-stops>
          <style:tab-stop style:position="12.52cm" style:type="left"/>
        </style:tab-stops>
      </style:paragraph-properties>
    </style:style>
    <style:style style:family="table-cell" style:name="ce14">
      <style:table-cell-properties fo:border-right="none"/>
    </style:style>
    <style:style style:parent-style-name="Encabezado" style:family="paragraph" style:name="P35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parent-style-name="Encabezado" style:family="paragraph" style:name="P36">
      <style:paragraph-properties fo:text-align="right"/>
    </style:style>
    <style:style style:family="paragraph" style:name="P37">
      <style:text-properties/>
      <style:paragraph-properties fo:text-align="right" fo:margin-right="0.4586cm">
        <style:tab-stops>
          <style:tab-stop style:position="8.026cm" style:type="center"/>
          <style:tab-stop style:position="10.26cm" style:type="left"/>
        </style:tab-stops>
      </style:paragraph-properties>
    </style:style>
    <style:style style:family="text" style:name="T50">
      <style:text-properties fo:color="#8496b0" fo:font-size="12pt" fo:letter-spacing="3pt" fo:language="es" fo:country="ES"/>
    </style:style>
    <style:style style:family="text" style:name="T51">
      <style:text-properties fo:color="#8496b0" fo:font-size="12pt" fo:language="es" fo:country="ES"/>
    </style:style>
    <style:style style:family="text" style:name="T52">
      <style:text-properties fo:color="#323e4f" fo:font-size="12pt"/>
    </style:style>
    <style:style style:family="text" style:name="T53">
      <style:text-properties fo:color="#323e4f" fo:font-size="12pt"/>
    </style:style>
    <style:style style:family="text" style:name="T54">
      <style:text-properties fo:color="#323e4f" fo:font-size="12pt"/>
    </style:style>
    <style:style style:family="text" style:name="T55">
      <style:text-properties fo:color="#323e4f" fo:font-size="12pt" fo:language="es" fo:country="ES"/>
    </style:style>
    <style:style style:family="text" style:name="T56">
      <style:text-properties fo:color="#323e4f" fo:font-size="12pt"/>
    </style:style>
    <style:style style:family="text" style:name="T57">
      <style:text-properties fo:color="#323e4f" fo:font-size="12pt" fo:language="es" fo:country="ES"/>
    </style:style>
    <style:style style:family="text" style:name="T58">
      <style:text-properties fo:color="#323e4f" fo:font-size="12pt"/>
    </style:style>
    <style:style style:family="text" style:name="T59">
      <style:text-properties fo:color="#323e4f" fo:font-size="12pt"/>
    </style:style>
    <style:style style:family="text" style:name="T60">
      <style:text-properties fo:color="#323e4f" fo:font-size="12pt"/>
    </style:style>
    <style:style style:family="text" style:name="T61">
      <style:text-properties fo:color="#323e4f" fo:font-size="12pt"/>
    </style:style>
    <style:style style:family="text" style:name="T62">
      <style:text-properties fo:color="#323e4f" fo:font-size="12pt" fo:language="es" fo:country="ES"/>
    </style:style>
    <style:style style:family="text" style:name="T63">
      <style:text-properties fo:color="#323e4f" fo:font-size="12pt"/>
    </style:style>
    <style:style style:parent-style-name="Piedepgina" style:family="paragraph" style:name="P38">
      <style:paragraph-properties fo:text-align="right"/>
    </style:style>
  </office:automatic-styles>
  <office:master-styles>
    <style:master-page style:name="Standard" style:page-layout-name="Mpm1">
      <style:footer>
        <text:p text:style-name="P19"><text:span text:style-name="T20">Página</text:span><text:span text:style-name="T21"><text:s/></text:span><text:span text:style-name="T22"/><text:span text:style-name="T23"/><text:span text:style-name="T24"/><text:page-number text:select-page="current"><text:span text:style-name="T25">22</text:span><text:span text:style-name="T26"/></text:page-number><text:span text:style-name="T27"> | </text:span><text:span text:style-name="T28"/><text:span text:style-name="T29"/><text:span text:style-name="T30"/><text:span text:style-name="T31"/><text:page-count><text:span text:style-name="T32">22</text:span><text:span text:style-name="T33"/></text:page-count></text:p>
        <text:p text:style-name="P20"/>
      </style:footer>
      <style:header>
        <text:p text:style-name="P4"/>
        <table:table table:style-name="ta1">
          <table:table-columns>
            <table:table-column table:style-name="co1"/>
            <table:table-column table:style-name="co2"/>
            <table:table-column table:style-name="co3"/>
          </table:table-columns>
          <table:table-row table:style-name="ro1" table:default-cell-style-name="ce1">
            <table:table-cell table:style-name="ce2">
              <text:p text:style-name="P5"><text:span text:style-name="T4"/><draw:frame draw:name="Imagen 3" draw:style-name="gr3" text:anchor-type="as-char" svg:width="3.704cm" svg:height="0.88cm" svg:x="0cm" svg:y="0cm"><draw:image xlink:href="Pictures/image1.jpg" xlink:type="simple" xlink:show="embed" xlink:actuate="onLoad"/></draw:frame></text:p>
              <text:p text:style-name="P6"><text:span text:style-name="T5">S</text:span><text:span text:style-name="T6">ecretaria de Hacienda</text:span></text:p>
              <text:p text:style-name="P7"><text:span text:style-name="T7">Departamento Compras</text:span></text:p>
            </table:table-cell>
            <table:table-cell table:style-name="ce3">
              <text:p text:style-name="P8"/>
            </table:table-cell>
            <table:table-cell table:style-name="ce4">
              <text:p text:style-name="P9"><text:span text:style-name="T8">Licitación Pública N° 07/2025</text:span></text:p>
              <text:p text:style-name="P10"><text:span text:style-name="T9">«</text:span><text:span text:style-name="T10">CONTRATACIÓN DE 1(UNA) RETROEXCAVADORA Y 1 (UNA) PALA CARGADORA FRONTAL PARA LLEVAR A CABO EL “PLAN BASURALES </text:span><text:span text:style-name="T11">CEROS</text:span><text:span text:style-name="T12">”</text:span><text:span text:style-name="T13"> »</text:span></text:p>
              <text:p text:style-name="P11"/>
              <text:p text:style-name="P12"><text:span text:style-name="T14">Expte.2025-00012556- -YERBAB-MGE#INT</text:span></text:p>
              <text:p text:style-name="P13"><text:span text:style-name="T15">Pliego </text:span><text:span text:style-name="T16">de</text:span><text:span text:style-name="T17"> condiciones</text:span><text:span text:style-name="T18"> generales</text:span><text:span text:style-name="T19">.</text:span></text:p>
              <text:p text:style-name="P14"/>
            </table:table-cell>
          </table:table-row>
          <table:table-row table:style-name="ro2" table:default-cell-style-name="ce1">
            <table:table-cell table:style-name="ce5">
              <text:p text:style-name="P15"/>
            </table:table-cell>
            <table:table-cell table:style-name="ce6">
              <text:p text:style-name="P16"/>
            </table:table-cell>
            <table:table-cell table:style-name="ce7">
              <text:p text:style-name="P17"/>
            </table:table-cell>
          </table:table-row>
        </table:table>
        <text:p text:style-name="P18"/>
      </style:header>
    </style:master-page>
    <style:master-page style:name="MasterPage2" style:page-layout-name="Mpm2">
      <style:footer>
        <text:p text:style-name="P37"><text:span text:style-name="T50">Página</text:span><text:span text:style-name="T51"><text:s/></text:span><text:span text:style-name="T52"/><text:span text:style-name="T53"/><text:span text:style-name="T54"/><text:page-number text:select-page="current"><text:span text:style-name="T55">22</text:span><text:span text:style-name="T56"/></text:page-number><text:span text:style-name="T57"> | </text:span><text:span text:style-name="T58"/><text:span text:style-name="T59"/><text:span text:style-name="T60"/><text:span text:style-name="T61"/><text:page-count><text:span text:style-name="T62">22</text:span><text:span text:style-name="T63"/></text:page-count></text:p>
        <text:p text:style-name="P38"/>
      </style:footer>
      <style:header>
        <text:p text:style-name="P22"/>
        <table:table table:style-name="ta2">
          <table:table-columns>
            <table:table-column table:style-name="co4"/>
            <table:table-column table:style-name="co5"/>
            <table:table-column table:style-name="co6"/>
          </table:table-columns>
          <table:table-row table:style-name="ro3" table:default-cell-style-name="ce8">
            <table:table-cell table:style-name="ce9">
              <text:p text:style-name="P23"><text:span text:style-name="T34"/><draw:frame draw:name="Imagen 3" draw:style-name="gr4" text:anchor-type="as-char" svg:width="3.704cm" svg:height="0.88cm" svg:x="0cm" svg:y="0cm"><draw:image xlink:href="Pictures/image1.jpg" xlink:type="simple" xlink:show="embed" xlink:actuate="onLoad"/></draw:frame></text:p>
              <text:p text:style-name="P24"><text:span text:style-name="T35">S</text:span><text:span text:style-name="T36">ecretaria de Hacienda</text:span></text:p>
              <text:p text:style-name="P25"><text:span text:style-name="T37">Departamento Compras</text:span></text:p>
            </table:table-cell>
            <table:table-cell table:style-name="ce10">
              <text:p text:style-name="P26"/>
            </table:table-cell>
            <table:table-cell table:style-name="ce11">
              <text:p text:style-name="P27"><text:span text:style-name="T38">Licitación Pública N° 07/2025</text:span></text:p>
              <text:p text:style-name="P28"><text:span text:style-name="T39">«</text:span><text:span text:style-name="T40">CONTRATACIÓN DE 1(UNA) RETROEXCAVADORA Y 1 (UNA) PALA CARGADORA FRONTAL PARA LLEVAR A CABO EL “PLAN BASURALES </text:span><text:span text:style-name="T41">CEROS</text:span><text:span text:style-name="T42">”</text:span><text:span text:style-name="T43"> »</text:span></text:p>
              <text:p text:style-name="P29"/>
              <text:p text:style-name="P30"><text:span text:style-name="T44">Expte.2025-00012556- -YERBAB-MGE#INT</text:span></text:p>
              <text:p text:style-name="P31"><text:span text:style-name="T45">Pliego </text:span><text:span text:style-name="T46">de</text:span><text:span text:style-name="T47"> condiciones</text:span><text:span text:style-name="T48"> generales</text:span><text:span text:style-name="T49">.</text:span></text:p>
              <text:p text:style-name="P32"/>
            </table:table-cell>
          </table:table-row>
          <table:table-row table:style-name="ro4" table:default-cell-style-name="ce8">
            <table:table-cell table:style-name="ce12">
              <text:p text:style-name="P33"/>
            </table:table-cell>
            <table:table-cell table:style-name="ce13">
              <text:p text:style-name="P34"/>
            </table:table-cell>
            <table:table-cell table:style-name="ce14">
              <text:p text:style-name="P35"/>
            </table:table-cell>
          </table:table-row>
        </table:table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