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8">
      <style:text-properties/>
      <style:paragraph-properties style:line-height-at-least="16pt" fo:text-align="center" fo:margin-bottom="0pt"/>
    </style:style>
    <style:style style:family="paragraph" style:name="P32">
      <style:text-properties/>
      <style:paragraph-properties style:line-height-at-least="16pt" fo:text-align="center" fo:margin-bottom="0pt"/>
    </style:style>
    <style:style style:family="paragraph" style:name="P33">
      <style:text-properties/>
      <style:paragraph-properties style:line-height-at-least="16pt" fo:text-align="center" fo:margin-bottom="0pt"/>
    </style:style>
    <style:style style:family="paragraph" style:name="P34">
      <style:text-properties/>
      <style:paragraph-properties style:line-height-at-least="16pt" fo:text-align="center" fo:margin-bottom="0pt"/>
    </style:style>
    <style:style style:family="text" style:name="T35">
      <style:text-properties fo:font-family="Times New Roman" style:font-family-complex="Times New Roman" fo:font-size="12pt" fo:font-weight="bold"/>
    </style:style>
    <style:style style:family="paragraph" style:name="P35">
      <style:text-properties/>
      <style:paragraph-properties style:line-height-at-least="16pt" fo:text-align="justify" fo:margin-bottom="0pt"/>
    </style:style>
    <style:style style:family="paragraph" style:name="P36">
      <style:text-properties/>
      <style:paragraph-properties style:line-height-at-least="16pt" fo:text-align="justify" fo:margin-bottom="0pt"/>
    </style:style>
    <style:style style:family="text" style:name="T36">
      <style:text-properties fo:font-family="Times New Roman" style:font-family-complex="Times New Roman" fo:font-size="12pt" fo:font-weight="bold"/>
    </style:style>
    <style:style style:family="paragraph" style:name="P37">
      <style:text-properties/>
      <style:paragraph-properties style:line-height-at-least="16pt" fo:text-align="justify" fo:margin-bottom="0pt"/>
    </style:style>
    <style:style style:family="text" style:name="T37">
      <style:text-properties fo:font-family="Times New Roman" style:font-family-complex="Times New Roman" fo:font-size="12pt"/>
    </style:style>
    <style:style style:family="text" style:name="T38">
      <style:text-properties fo:font-family="Times New Roman" style:font-family-complex="Times New Roman" fo:font-size="12pt"/>
    </style:style>
    <style:style style:family="text" style:name="T39">
      <style:text-properties fo:font-family="Times New Roman" style:font-family-complex="Times New Roman" fo:font-size="12pt"/>
    </style:style>
    <style:style style:family="text" style:name="T40">
      <style:text-properties fo:font-family="Times New Roman" style:font-family-complex="Times New Roman" fo:font-size="12pt"/>
    </style:style>
    <style:style style:family="paragraph" style:name="P38">
      <style:text-properties/>
      <style:paragraph-properties style:line-height-at-least="16pt" fo:text-align="justify" fo:margin-bottom="0pt"/>
    </style:style>
    <style:style style:family="paragraph" style:name="P39">
      <style:text-properties/>
      <style:paragraph-properties style:line-height-at-least="16pt" fo:text-align="justify" fo:margin-bottom="0pt"/>
    </style:style>
    <style:style style:family="text" style:name="T41">
      <style:text-properties fo:font-family="Times New Roman" style:font-family-complex="Times New Roman" fo:font-size="12pt"/>
    </style:style>
    <style:style style:family="paragraph" style:name="P40">
      <style:text-properties/>
      <style:paragraph-properties style:line-height-at-least="16pt" fo:text-align="justify" fo:margin-bottom="0pt"/>
    </style:style>
    <style:style style:family="paragraph" style:name="P41">
      <style:text-properties/>
      <style:paragraph-properties style:line-height-at-least="16pt" fo:text-align="justify" fo:margin-bottom="0pt"/>
    </style:style>
    <style:style style:family="text" style:name="T42">
      <style:text-properties fo:font-family="Times New Roman" style:font-family-complex="Times New Roman" fo:font-size="12pt"/>
    </style:style>
    <style:style style:family="text" style:name="T43">
      <style:text-properties fo:font-family="Times New Roman" style:font-family-complex="Times New Roman" fo:font-size="12pt"/>
    </style:style>
    <style:style style:family="text" style:name="T44">
      <style:text-properties fo:font-family="Times New Roman" style:font-family-complex="Times New Roman" fo:font-size="12pt"/>
    </style:style>
    <style:style style:family="paragraph" style:name="P42">
      <style:text-properties/>
      <style:paragraph-properties style:line-height-at-least="16pt" fo:text-align="justify" fo:margin-bottom="0pt"/>
    </style:style>
    <style:style style:family="table" style:name="ta3">
      <style:table-properties style:width="16.55cm"/>
    </style:style>
    <style:style style:family="table-column" style:name="co7">
      <style:table-column-properties style:column-width="1.305cm"/>
    </style:style>
    <style:style style:family="table-column" style:name="co8">
      <style:table-column-properties style:column-width="2.54cm"/>
    </style:style>
    <style:style style:family="table-column" style:name="co9">
      <style:table-column-properties style:column-width="2.54cm"/>
    </style:style>
    <style:style style:family="table-column" style:name="co10">
      <style:table-column-properties style:column-width="2.54cm"/>
    </style:style>
    <style:style style:family="table-column" style:name="co11">
      <style:table-column-properties style:column-width="2.54cm"/>
    </style:style>
    <style:style style:family="table-column" style:name="co12">
      <style:table-column-properties style:column-width="2.54cm"/>
    </style:style>
    <style:style style:family="table-column" style:name="co13">
      <style:table-column-properties style:column-width="2.54cm"/>
    </style:style>
    <style:style style:family="table-row" style:name="ro5">
      <style:table-row-properties style:min-row-height="1.058cm"/>
    </style:style>
    <style:style style:family="table-cell" style:name="ce15">
      <style:table-cell-properties style:vertical-align="middle" fo:background-color="#aeaaaa" fo:border="0.01764cm solid #000000" fo:wrap-option="no-wrap"/>
    </style:style>
    <style:style style:family="paragraph" style:name="P43">
      <style:text-properties/>
      <style:paragraph-properties fo:line-height="100%" fo:text-align="center" fo:margin-bottom="0pt"/>
    </style:style>
    <style:style style:family="text" style:name="T45">
      <style:text-properties fo:color="#000000" fo:font-family="Calibri" style:font-family-asian="Times New Roman" style:font-family-complex="Calibri" fo:font-weight="bold"/>
    </style:style>
    <style:style style:family="text" style:name="T46">
      <style:text-properties fo:color="#000000" fo:font-family="Calibri" style:font-family-asian="Times New Roman" style:font-family-complex="Calibri" fo:font-weight="bold"/>
    </style:style>
    <style:style style:family="table-cell" style:name="ce16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44">
      <style:text-properties/>
      <style:paragraph-properties fo:line-height="100%" fo:text-align="center" fo:margin-bottom="0pt"/>
    </style:style>
    <style:style style:family="text" style:name="T47">
      <style:text-properties fo:color="#000000" fo:font-family="Calibri" style:font-family-asian="Times New Roman" style:font-family-complex="Calibri" fo:font-weight="bold"/>
    </style:style>
    <style:style style:family="table-cell" style:name="ce17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45">
      <style:text-properties/>
      <style:paragraph-properties fo:line-height="100%" fo:text-align="center" fo:margin-bottom="0pt"/>
    </style:style>
    <style:style style:family="text" style:name="T48">
      <style:text-properties fo:color="#000000" fo:font-family="Calibri" style:font-family-asian="Times New Roman" style:font-family-complex="Calibri" fo:font-weight="bold"/>
    </style:style>
    <style:style style:family="table-cell" style:name="ce18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46">
      <style:text-properties/>
      <style:paragraph-properties fo:line-height="100%" fo:text-align="center" fo:margin-bottom="0pt"/>
    </style:style>
    <style:style style:family="text" style:name="T49">
      <style:text-properties fo:color="#000000" fo:font-family="Calibri" style:font-family-asian="Times New Roman" style:font-family-complex="Calibri" fo:font-weight="bold"/>
    </style:style>
    <style:style style:family="table-cell" style:name="ce19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47">
      <style:text-properties/>
      <style:paragraph-properties fo:line-height="100%" fo:text-align="center" fo:margin-bottom="0pt"/>
    </style:style>
    <style:style style:family="text" style:name="T50">
      <style:text-properties fo:color="#000000" fo:font-family="Calibri" style:font-family-asian="Times New Roman" style:font-family-complex="Calibri" fo:font-weight="bold"/>
    </style:style>
    <style:style style:family="table-cell" style:name="ce20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48">
      <style:text-properties/>
      <style:paragraph-properties fo:line-height="100%" fo:text-align="center" fo:margin-bottom="0pt"/>
    </style:style>
    <style:style style:family="text" style:name="T51">
      <style:text-properties fo:color="#000000" fo:font-family="Calibri" style:font-family-asian="Times New Roman" style:font-family-complex="Calibri" fo:font-weight="bold"/>
    </style:style>
    <style:style style:family="table-cell" style:name="ce21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49">
      <style:text-properties/>
      <style:paragraph-properties fo:line-height="100%" fo:text-align="center" fo:margin-bottom="0pt"/>
    </style:style>
    <style:style style:family="text" style:name="T52">
      <style:text-properties fo:color="#000000" fo:font-family="Calibri" style:font-family-asian="Times New Roman" style:font-family-complex="Calibri" fo:font-weight="bold"/>
    </style:style>
    <style:style style:family="table-row" style:name="ro6">
      <style:table-row-properties style:min-row-height="0.635cm"/>
    </style:style>
    <style:style style:family="table-cell" style:name="ce22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50">
      <style:text-properties/>
      <style:paragraph-properties fo:line-height="100%" fo:margin-bottom="0pt"/>
    </style:style>
    <style:style style:family="text" style:name="T53">
      <style:text-properties fo:color="#000000" fo:font-family="Calibri" style:font-family-asian="Times New Roman" style:font-family-complex="Calibri"/>
    </style:style>
    <style:style style:family="table-cell" style:name="ce2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1">
      <style:text-properties/>
      <style:paragraph-properties fo:line-height="100%" fo:margin-bottom="0pt"/>
    </style:style>
    <style:style style:family="text" style:name="T54">
      <style:text-properties fo:color="#000000" fo:font-family="Calibri" style:font-family-asian="Times New Roman" style:font-family-complex="Calibri"/>
    </style:style>
    <style:style style:family="table-cell" style:name="ce2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2">
      <style:text-properties/>
      <style:paragraph-properties fo:line-height="100%" fo:margin-bottom="0pt"/>
    </style:style>
    <style:style style:family="text" style:name="T55">
      <style:text-properties fo:color="#000000" fo:font-family="Calibri" style:font-family-asian="Times New Roman" style:font-family-complex="Calibri"/>
    </style:style>
    <style:style style:family="table-cell" style:name="ce2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3">
      <style:text-properties/>
      <style:paragraph-properties fo:line-height="100%" fo:margin-bottom="0pt"/>
    </style:style>
    <style:style style:family="text" style:name="T56">
      <style:text-properties fo:color="#000000" fo:font-family="Calibri" style:font-family-asian="Times New Roman" style:font-family-complex="Calibri"/>
    </style:style>
    <style:style style:family="table-cell" style:name="ce2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4">
      <style:text-properties/>
      <style:paragraph-properties fo:line-height="100%" fo:margin-bottom="0pt"/>
    </style:style>
    <style:style style:family="text" style:name="T57">
      <style:text-properties fo:color="#000000" fo:font-family="Calibri" style:font-family-asian="Times New Roman" style:font-family-complex="Calibri"/>
    </style:style>
    <style:style style:family="table-cell" style:name="ce2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5">
      <style:text-properties/>
      <style:paragraph-properties fo:line-height="100%" fo:margin-bottom="0pt"/>
    </style:style>
    <style:style style:family="text" style:name="T58">
      <style:text-properties fo:color="#000000" fo:font-family="Calibri" style:font-family-asian="Times New Roman" style:font-family-complex="Calibri"/>
    </style:style>
    <style:style style:family="table-cell" style:name="ce2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6">
      <style:text-properties/>
      <style:paragraph-properties fo:line-height="100%" fo:margin-bottom="0pt"/>
    </style:style>
    <style:style style:family="text" style:name="T59">
      <style:text-properties fo:color="#000000" fo:font-family="Calibri" style:font-family-asian="Times New Roman" style:font-family-complex="Calibri"/>
    </style:style>
    <style:style style:family="table-row" style:name="ro7">
      <style:table-row-properties style:min-row-height="0.635cm"/>
    </style:style>
    <style:style style:family="table-cell" style:name="ce29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57">
      <style:text-properties/>
      <style:paragraph-properties fo:line-height="100%" fo:margin-bottom="0pt"/>
    </style:style>
    <style:style style:family="text" style:name="T60">
      <style:text-properties fo:color="#000000" fo:font-family="Calibri" style:font-family-asian="Times New Roman" style:font-family-complex="Calibri"/>
    </style:style>
    <style:style style:family="table-cell" style:name="ce3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8">
      <style:text-properties/>
      <style:paragraph-properties fo:line-height="100%" fo:margin-bottom="0pt"/>
    </style:style>
    <style:style style:family="text" style:name="T61">
      <style:text-properties fo:color="#000000" fo:font-family="Calibri" style:font-family-asian="Times New Roman" style:font-family-complex="Calibri"/>
    </style:style>
    <style:style style:family="table-cell" style:name="ce3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9">
      <style:text-properties/>
      <style:paragraph-properties fo:line-height="100%" fo:margin-bottom="0pt"/>
    </style:style>
    <style:style style:family="text" style:name="T62">
      <style:text-properties fo:color="#000000" fo:font-family="Calibri" style:font-family-asian="Times New Roman" style:font-family-complex="Calibri"/>
    </style:style>
    <style:style style:family="table-cell" style:name="ce3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0">
      <style:text-properties/>
      <style:paragraph-properties fo:line-height="100%" fo:margin-bottom="0pt"/>
    </style:style>
    <style:style style:family="text" style:name="T63">
      <style:text-properties fo:color="#000000" fo:font-family="Calibri" style:font-family-asian="Times New Roman" style:font-family-complex="Calibri"/>
    </style:style>
    <style:style style:family="table-cell" style:name="ce3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1">
      <style:text-properties/>
      <style:paragraph-properties fo:line-height="100%" fo:margin-bottom="0pt"/>
    </style:style>
    <style:style style:family="text" style:name="T64">
      <style:text-properties fo:color="#000000" fo:font-family="Calibri" style:font-family-asian="Times New Roman" style:font-family-complex="Calibri"/>
    </style:style>
    <style:style style:family="table-cell" style:name="ce3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2">
      <style:text-properties/>
      <style:paragraph-properties fo:line-height="100%" fo:margin-bottom="0pt"/>
    </style:style>
    <style:style style:family="text" style:name="T65">
      <style:text-properties fo:color="#000000" fo:font-family="Calibri" style:font-family-asian="Times New Roman" style:font-family-complex="Calibri"/>
    </style:style>
    <style:style style:family="table-cell" style:name="ce3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3">
      <style:text-properties/>
      <style:paragraph-properties fo:line-height="100%" fo:margin-bottom="0pt"/>
    </style:style>
    <style:style style:family="text" style:name="T66">
      <style:text-properties fo:color="#000000" fo:font-family="Calibri" style:font-family-asian="Times New Roman" style:font-family-complex="Calibri"/>
    </style:style>
    <style:style style:family="table-row" style:name="ro8">
      <style:table-row-properties style:min-row-height="0.635cm"/>
    </style:style>
    <style:style style:family="table-cell" style:name="ce36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64">
      <style:text-properties/>
      <style:paragraph-properties fo:line-height="100%" fo:margin-bottom="0pt"/>
    </style:style>
    <style:style style:family="text" style:name="T67">
      <style:text-properties fo:color="#000000" fo:font-family="Calibri" style:font-family-asian="Times New Roman" style:font-family-complex="Calibri"/>
    </style:style>
    <style:style style:family="table-cell" style:name="ce3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5">
      <style:text-properties/>
      <style:paragraph-properties fo:line-height="100%" fo:margin-bottom="0pt"/>
    </style:style>
    <style:style style:family="text" style:name="T68">
      <style:text-properties fo:color="#000000" fo:font-family="Calibri" style:font-family-asian="Times New Roman" style:font-family-complex="Calibri"/>
    </style:style>
    <style:style style:family="table-cell" style:name="ce3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6">
      <style:text-properties/>
      <style:paragraph-properties fo:line-height="100%" fo:margin-bottom="0pt"/>
    </style:style>
    <style:style style:family="text" style:name="T69">
      <style:text-properties fo:color="#000000" fo:font-family="Calibri" style:font-family-asian="Times New Roman" style:font-family-complex="Calibri"/>
    </style:style>
    <style:style style:family="table-cell" style:name="ce3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7">
      <style:text-properties/>
      <style:paragraph-properties fo:line-height="100%" fo:margin-bottom="0pt"/>
    </style:style>
    <style:style style:family="text" style:name="T70">
      <style:text-properties fo:color="#000000" fo:font-family="Calibri" style:font-family-asian="Times New Roman" style:font-family-complex="Calibri"/>
    </style:style>
    <style:style style:family="table-cell" style:name="ce4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8">
      <style:text-properties/>
      <style:paragraph-properties fo:line-height="100%" fo:margin-bottom="0pt"/>
    </style:style>
    <style:style style:family="text" style:name="T71">
      <style:text-properties fo:color="#000000" fo:font-family="Calibri" style:font-family-asian="Times New Roman" style:font-family-complex="Calibri"/>
    </style:style>
    <style:style style:family="table-cell" style:name="ce4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9">
      <style:text-properties/>
      <style:paragraph-properties fo:line-height="100%" fo:margin-bottom="0pt"/>
    </style:style>
    <style:style style:family="text" style:name="T72">
      <style:text-properties fo:color="#000000" fo:font-family="Calibri" style:font-family-asian="Times New Roman" style:font-family-complex="Calibri"/>
    </style:style>
    <style:style style:family="table-cell" style:name="ce4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0">
      <style:text-properties/>
      <style:paragraph-properties fo:line-height="100%" fo:margin-bottom="0pt"/>
    </style:style>
    <style:style style:family="text" style:name="T73">
      <style:text-properties fo:color="#000000" fo:font-family="Calibri" style:font-family-asian="Times New Roman" style:font-family-complex="Calibri"/>
    </style:style>
    <style:style style:family="table-row" style:name="ro9">
      <style:table-row-properties style:min-row-height="1.111cm"/>
    </style:style>
    <style:style style:family="table-cell" style:name="ce43">
      <style:table-cell-properties style:vertical-align="bottom" fo:background-color="#aeaaaa" fo:border="0.01764cm solid #000000" fo:wrap-option="no-wrap"/>
    </style:style>
    <style:style style:family="paragraph" style:name="P71">
      <style:text-properties/>
      <style:paragraph-properties fo:line-height="100%" fo:text-align="center" fo:margin-bottom="0pt"/>
    </style:style>
    <style:style style:family="text" style:name="T74">
      <style:text-properties fo:color="#000000" fo:font-family="Calibri" style:font-family-asian="Times New Roman" style:font-family-complex="Calibri" fo:font-weight="bold"/>
    </style:style>
    <style:style style:family="table-cell" style:name="ce44">
      <style:table-cell-properties style:vertical-align="bottom" fo:border-top="0.01764cm solid #000000" fo:border-bottom="0.01764cm solid #000000" fo:border-left="none" fo:border-right="0.01764cm solid #000000" fo:wrap-option="no-wrap"/>
    </style:style>
    <style:style style:family="paragraph" style:name="P72">
      <style:text-properties/>
      <style:paragraph-properties fo:line-height="100%" fo:margin-bottom="0pt"/>
    </style:style>
    <style:style style:family="text" style:name="T75">
      <style:text-properties fo:color="#000000" fo:font-family="Calibri" style:font-family-asian="Times New Roman" style:font-family-complex="Calibri"/>
    </style:style>
    <style:style style:family="paragraph" style:name="P73">
      <style:text-properties/>
      <style:paragraph-properties style:line-height-at-least="16pt" fo:text-align="justify" fo:margin-bottom="0pt"/>
    </style:style>
    <style:style style:family="paragraph" style:name="P74">
      <style:text-properties/>
      <style:paragraph-properties style:line-height-at-least="16pt" fo:text-align="justify" fo:margin-bottom="0pt"/>
    </style:style>
    <style:style style:family="paragraph" style:name="P75">
      <style:text-properties/>
      <style:paragraph-properties style:line-height-at-least="16pt" fo:text-align="justify" fo:margin-bottom="0pt"/>
    </style:style>
    <style:style style:family="text" style:name="T76">
      <style:text-properties fo:font-family="Times New Roman" style:font-family-complex="Times New Roman" fo:font-size="12pt"/>
    </style:style>
    <style:style style:family="text" style:name="T77">
      <style:text-properties fo:font-family="Times New Roman" style:font-family-complex="Times New Roman" fo:font-size="12pt"/>
    </style:style>
    <style:style style:family="text" style:name="T78">
      <style:text-properties fo:font-family="Times New Roman" style:font-family-complex="Times New Roman" fo:font-size="12pt"/>
    </style:style>
    <style:style style:family="text" style:name="T79">
      <style:text-properties fo:font-family="Times New Roman" style:font-family-complex="Times New Roman" fo:font-size="12pt"/>
    </style:style>
    <style:style style:family="paragraph" style:name="P76">
      <style:text-properties/>
      <style:paragraph-properties style:line-height-at-least="16pt" fo:text-align="justify" fo:margin-bottom="0pt"/>
    </style:style>
    <style:style style:family="paragraph" style:name="P77">
      <style:text-properties/>
      <style:paragraph-properties style:line-height-at-least="16pt" fo:text-align="justify" fo:margin-bottom="0pt"/>
    </style:style>
    <style:style style:family="paragraph" style:name="P78">
      <style:text-properties/>
      <style:paragraph-properties style:line-height-at-least="16pt" fo:text-align="justify" fo:margin-bottom="0pt"/>
    </style:style>
    <style:style style:family="text" style:name="T80">
      <style:text-properties fo:font-family="Times New Roman" style:font-family-complex="Times New Roman" fo:font-size="12pt"/>
    </style:style>
    <style:style style:family="text" style:name="T81">
      <style:text-properties fo:font-family="Times New Roman" style:font-family-complex="Times New Roman" fo:font-size="12pt"/>
    </style:style>
    <style:style style:family="text" style:name="T82">
      <style:text-properties fo:font-family="Times New Roman" style:font-family-complex="Times New Roman" fo:font-size="12pt"/>
    </style:style>
    <style:style style:family="paragraph" style:name="P79">
      <style:text-properties/>
      <style:paragraph-properties style:line-height-at-least="16pt" fo:text-align="justify" fo:margin-bottom="0pt"/>
    </style:style>
    <style:style style:family="paragraph" style:name="P80">
      <style:text-properties/>
      <style:paragraph-properties style:line-height-at-least="16pt" fo:text-align="justify" fo:margin-bottom="0pt"/>
    </style:style>
    <style:style style:family="text" style:name="T83">
      <style:text-properties fo:font-family="Times New Roman" style:font-family-complex="Times New Roman" fo:font-size="12pt"/>
    </style:style>
    <style:style style:family="text" style:name="T84">
      <style:text-properties fo:font-family="Times New Roman" style:font-family-complex="Times New Roman" fo:font-size="12pt"/>
    </style:style>
    <style:style style:family="text" style:name="T85">
      <style:text-properties fo:font-family="Times New Roman" style:font-family-complex="Times New Roman" fo:font-size="12pt"/>
    </style:style>
    <style:style style:family="paragraph" style:name="P81">
      <style:text-properties/>
      <style:paragraph-properties style:line-height-at-least="16pt" fo:text-align="justify" fo:margin-bottom="0pt"/>
    </style:style>
    <style:style style:family="text" style:name="T86">
      <style:text-properties fo:font-family="Times New Roman" style:font-family-complex="Times New Roman" fo:font-size="12pt"/>
    </style:style>
  </office:automatic-styles>
  <office:body>
    <office:text text:use-soft-page-breaks="true">
      <text:p text:style-name="P18"><text:bookmark-start text:name="_GoBack"/><text:bookmark-end text:name="_GoBack"/></text:p>
      <text:p text:style-name="P32"/>
      <text:p text:style-name="P33"/>
      <text:p text:style-name="P34"><text:span text:style-name="T35">ANEXO V</text:span></text:p>
      <text:p text:style-name="P35"/>
      <text:p text:style-name="P36"><text:span text:style-name="T36">FORMULARIO 2:<text:s text:c="3"/>PROPUESTA ECONÓMICA. </text:span></text:p>
      <text:p text:style-name="P37"><text:span text:style-name="T37">Visto la Licitación para la Contratación </text:span><text:span text:style-name="T38">Hidroelevador</text:span><text:span text:style-name="T39"> para mantenimiento de alumbrado público en el Municipio de Yerba Buena, </text:span><text:span text:style-name="T40">la firma se presenta a la misma cotizando: </text:span></text:p>
      <text:p text:style-name="P38"/>
      <text:p text:style-name="P39"><text:span text:style-name="T41">TOTAL: (pesos..............................................................) $............................................... </text:span></text:p>
      <text:p text:style-name="P40"/>
      <text:p text:style-name="P41"><text:span text:style-name="T42">Dicho monto corresponde a la provisión de...... (</text:span><text:span text:style-name="T43">cantidad</text:span><text:span text:style-name="T44">) camiones, según el siguiente detalle: </text:span></text:p>
      <text:p text:style-name="P42"/>
      <table:table table:style-name="ta3">
        <table:table-columns>
          <table:table-column table:style-name="co7"/>
          <table:table-column table:style-name="co8"/>
          <table:table-column table:style-name="co9"/>
          <table:table-column table:style-name="co10"/>
          <table:table-column table:style-name="co11"/>
          <table:table-column table:style-name="co12"/>
          <table:table-column table:style-name="co13"/>
        </table:table-columns>
        <table:table-row table:style-name="ro5">
          <table:table-cell table:style-name="ce15">
            <text:p text:style-name="P43"><text:span text:style-name="T45">Item</text:span><text:span text:style-name="T46"><text:s/></text:span></text:p>
          </table:table-cell>
          <table:table-cell table:style-name="ce16">
            <text:p text:style-name="P44"><text:span text:style-name="T47">Marca</text:span></text:p>
          </table:table-cell>
          <table:table-cell table:style-name="ce17">
            <text:p text:style-name="P45"><text:span text:style-name="T48">Modelo </text:span></text:p>
          </table:table-cell>
          <table:table-cell table:style-name="ce18">
            <text:p text:style-name="P46"><text:span text:style-name="T49">Año </text:span></text:p>
          </table:table-cell>
          <table:table-cell table:style-name="ce19">
            <text:p text:style-name="P47"><text:span text:style-name="T50">Importe por Hora </text:span></text:p>
          </table:table-cell>
          <table:table-cell table:style-name="ce20">
            <text:p text:style-name="P48"><text:span text:style-name="T51">Importe mensual </text:span></text:p>
          </table:table-cell>
          <table:table-cell table:style-name="ce21">
            <text:p text:style-name="P49"><text:span text:style-name="T52">Total </text:span></text:p>
          </table:table-cell>
        </table:table-row>
        <table:table-row table:style-name="ro6">
          <table:table-cell table:style-name="ce22">
            <text:p text:style-name="P50"><text:span text:style-name="T53">1</text:span></text:p>
          </table:table-cell>
          <table:table-cell table:style-name="ce23">
            <text:p text:style-name="P51"><text:span text:style-name="T54"> </text:span></text:p>
          </table:table-cell>
          <table:table-cell table:style-name="ce24">
            <text:p text:style-name="P52"><text:span text:style-name="T55"> </text:span></text:p>
          </table:table-cell>
          <table:table-cell table:style-name="ce25">
            <text:p text:style-name="P53"><text:span text:style-name="T56"> </text:span></text:p>
          </table:table-cell>
          <table:table-cell table:style-name="ce26">
            <text:p text:style-name="P54"><text:span text:style-name="T57"> $ </text:span></text:p>
          </table:table-cell>
          <table:table-cell table:style-name="ce27">
            <text:p text:style-name="P55"><text:span text:style-name="T58"> $ </text:span></text:p>
          </table:table-cell>
          <table:table-cell table:style-name="ce28">
            <text:p text:style-name="P56"><text:span text:style-name="T59"> $ </text:span></text:p>
          </table:table-cell>
        </table:table-row>
        <table:table-row table:style-name="ro7">
          <table:table-cell table:style-name="ce29">
            <text:p text:style-name="P57"><text:span text:style-name="T60">2</text:span></text:p>
          </table:table-cell>
          <table:table-cell table:style-name="ce30">
            <text:p text:style-name="P58"><text:span text:style-name="T61"> </text:span></text:p>
          </table:table-cell>
          <table:table-cell table:style-name="ce31">
            <text:p text:style-name="P59"><text:span text:style-name="T62"> </text:span></text:p>
          </table:table-cell>
          <table:table-cell table:style-name="ce32">
            <text:p text:style-name="P60"><text:span text:style-name="T63"> </text:span></text:p>
          </table:table-cell>
          <table:table-cell table:style-name="ce33">
            <text:p text:style-name="P61"><text:span text:style-name="T64"> $ </text:span></text:p>
          </table:table-cell>
          <table:table-cell table:style-name="ce34">
            <text:p text:style-name="P62"><text:span text:style-name="T65"> $ </text:span></text:p>
          </table:table-cell>
          <table:table-cell table:style-name="ce35">
            <text:p text:style-name="P63"><text:span text:style-name="T66"> $ </text:span></text:p>
          </table:table-cell>
        </table:table-row>
        <table:table-row table:style-name="ro8">
          <table:table-cell table:style-name="ce36">
            <text:p text:style-name="P64"><text:span text:style-name="T67">3</text:span></text:p>
          </table:table-cell>
          <table:table-cell table:style-name="ce37">
            <text:p text:style-name="P65"><text:span text:style-name="T68"> </text:span></text:p>
          </table:table-cell>
          <table:table-cell table:style-name="ce38">
            <text:p text:style-name="P66"><text:span text:style-name="T69"> </text:span></text:p>
          </table:table-cell>
          <table:table-cell table:style-name="ce39">
            <text:p text:style-name="P67"><text:span text:style-name="T70"> </text:span></text:p>
          </table:table-cell>
          <table:table-cell table:style-name="ce40">
            <text:p text:style-name="P68"><text:span text:style-name="T71"> $ </text:span></text:p>
          </table:table-cell>
          <table:table-cell table:style-name="ce41">
            <text:p text:style-name="P69"><text:span text:style-name="T72"> $ </text:span></text:p>
          </table:table-cell>
          <table:table-cell table:style-name="ce42">
            <text:p text:style-name="P70"><text:span text:style-name="T73"> $ </text:span></text:p>
          </table:table-cell>
        </table:table-row>
        <table:table-row table:style-name="ro9">
          <table:table-cell table:style-name="ce43" table:number-columns-spanned="4">
            <text:p text:style-name="P71"><text:span text:style-name="T74">TOTAL PROPUESTA ECONÓMICA</text:span></text:p>
          </table:table-cell>
          <table:covered-table-cell/>
          <table:covered-table-cell/>
          <table:covered-table-cell/>
          <table:table-cell table:style-name="ce44" table:number-columns-spanned="3">
            <text:p text:style-name="P72"><text:span text:style-name="T75"> $ </text:span></text:p>
          </table:table-cell>
          <table:covered-table-cell/>
          <table:covered-table-cell/>
        </table:table-row>
      </table:table>
      <text:p text:style-name="P73"/>
      <text:p text:style-name="P74"/>
      <text:p text:style-name="P75"><text:span text:style-name="T76">C</text:span><text:span text:style-name="T77">onsiderando una duración de contrato de 12 meses incluyendo todo ítem que corresponda a Ingresos brutos, </text:span><text:span text:style-name="T78">i.v.a</text:span><text:span text:style-name="T79">., cargas sociales, seguros y demás aspectos relativos a la prestación del servicio según lo planteado en el Pliego General. Todo lo que antecede de conformidad con las estipulaciones contenidas en el pliego que rige la presente Licitación. </text:span></text:p>
      <text:p text:style-name="P76"/>
      <text:p text:style-name="P77"/>
      <text:p text:style-name="P78"><text:span text:style-name="T80">FIRMA</text:span><text:span text:style-name="T81">:_</text:span><text:span text:style-name="T82">____________________________________________________________________________</text:span></text:p>
      <text:p text:style-name="P79"/>
      <text:p text:style-name="P80"><text:span text:style-name="T83">DNI</text:span><text:span text:style-name="T84">:_</text:span><text:span text:style-name="T85">______________________________________________________________________________</text:span></text:p>
      <text:p text:style-name="P81"/>
      <text:p><text:span text:style-name="T86">ACLARACIÓN: 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ES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E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 fo:font-family="Calibri" style:font-family-asian="Calibri" style:font-family-complex="Arial" fo:font-size="11pt" fo:language="es" fo:country="AR"/>
      <style:paragraph-properties fo:line-height="107.917%" fo:margin-bottom="8pt"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paragraph-properties fo:line-height="100%" fo:margin-bottom="0pt">
        <style:tab-stops>
          <style:tab-stop style:position="7.501cm" style:type="center"/>
          <style:tab-stop style:position="15cm" style:type="right"/>
        </style:tab-stops>
      </style:paragraph-properties>
    </style:style>
    <style:style style:parent-style-name="Fuentedeprrafopredeter" style:display-name="Encabezado Car" style:family="text" style:name="EncabezadoCar">
      <style:text-properties fo:language="es" fo:country="AR"/>
    </style:style>
    <style:style style:parent-style-name="Normal" style:display-name="footer" style:family="paragraph" style:name="Piedepgina">
      <style:paragraph-properties fo:line-height="100%" fo:margin-bottom="0pt">
        <style:tab-stops>
          <style:tab-stop style:position="7.501cm" style:type="center"/>
          <style:tab-stop style:position="15cm" style:type="right"/>
        </style:tab-stops>
      </style:paragraph-properties>
    </style:style>
    <style:style style:parent-style-name="Fuentedeprrafopredeter" style:display-name="Pie de página Car" style:family="text" style:name="PiedepginaCar">
      <style:text-properties fo:language="es" fo:country="AR"/>
    </style:style>
    <style:style style:parent-style-name="Normal" style:display-name="Balloon Text" style:family="paragraph" style:name="Textodeglobo">
      <style:text-properties fo:font-family="Tahoma" style:font-family-complex="Tahoma" fo:font-size="8pt"/>
      <style:paragraph-properties fo:line-height="100%" fo:margin-bottom="0pt"/>
    </style:style>
    <style:style style:parent-style-name="Fuentedeprrafopredeter" style:display-name="Texto de globo Car" style:family="text" style:name="TextodegloboCar">
      <style:text-properties fo:font-family="Tahoma" style:font-family-complex="Tahoma" fo:font-size="8pt" fo:language="es" fo:country="AR"/>
    </style:style>
  </office:styles>
  <office:automatic-styles>
    <style:page-layout style:name="Mpm1">
      <style:page-layout-properties fo:page-width="21cm" fo:page-height="29.7cm" fo:margin-left="3.001cm" fo:margin-right="3.001cm" fo:margin-top="2.5cm" fo:margin-bottom="2.5cm"/>
      <style:header-style>
        <style:header-footer-properties svg:height="1.249cm" fo:min-height="1.249cm"/>
      </style:header-style>
    </style:page-layout>
    <style:page-layout style:name="Mpm2">
      <style:page-layout-properties fo:page-width="21cm" fo:page-height="29.7cm" fo:margin-left="3.001cm" fo:margin-right="3.001cm" fo:margin-top="2.5cm" fo:margin-bottom="2.5cm"/>
      <style:header-style>
        <style:header-footer-properties svg:height="1.249cm" fo:min-height="1.249cm"/>
      </style:header-style>
    </style:page-layout>
    <style:style style:family="table" style:name="ta1">
      <style:table-properties style:width="18.17cm" fo:margin-left="-0.7515cm" table:align="lef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able-cell-properties fo:border-top="none" fo:border-left="none"/>
    </style:style>
    <style:style style:parent-style-name="Encabezado" style:family="paragraph" style:name="P5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5">
      <style:text-properties fo:font-family="Times New Roman" style:font-family-asian="Times New Roman" style:font-family-complex="Times New Roman" fo:font-size="12pt" fo:language="es" fo:country="ES" fo:font-weight="bold"/>
    </style:style>
    <style:style style:parent-style-name="Graphics" style:family="graphic" style:name="gr3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parent-style-name="Encabezado" style:family="paragraph" style:name="P6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6">
      <style:text-properties fo:font-size="8pt"/>
    </style:style>
    <style:style style:family="text" style:name="T7">
      <style:text-properties fo:font-size="8pt"/>
    </style:style>
    <style:style style:parent-style-name="Encabezado" style:family="paragraph" style:name="P7">
      <style:paragraph-properties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/>
    </style:style>
    <style:style style:family="table-cell" style:name="ce3">
      <style:table-cell-properties fo:border-top="none"/>
    </style:style>
    <style:style style:parent-style-name="Encabezado" style:family="paragraph" style:name="P8">
      <style:paragraph-properties>
        <style:tab-stops>
          <style:tab-stop style:position="12.52cm" style:type="left"/>
        </style:tab-stops>
      </style:paragraph-properties>
    </style:style>
    <style:style style:family="table-cell" style:name="ce4">
      <style:table-cell-properties fo:border-top="none" fo:border-right="none"/>
    </style:style>
    <style:style style:parent-style-name="Encabezado" style:family="paragraph" style:name="P9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9">
      <style:text-properties fo:font-size="8pt"/>
    </style:style>
    <style:style style:parent-style-name="Encabezado" style:family="paragraph" style:name="P10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10">
      <style:text-properties fo:font-size="8pt" fo:font-weight="bold"/>
    </style:style>
    <style:style style:family="text" style:name="T11">
      <style:text-properties fo:color="#000000" fo:font-family="Calibri" style:font-family-complex="Calibri" fo:font-weight="bold"/>
    </style:style>
    <style:style style:family="text" style:name="T12">
      <style:text-properties fo:color="#000000" fo:font-family="Calibri" style:font-family-complex="Calibri" fo:font-weight="bold"/>
    </style:style>
    <style:style style:family="text" style:name="T13">
      <style:text-properties fo:color="#000000" fo:font-family="Calibri" style:font-family-complex="Calibri" fo:font-weight="bold"/>
    </style:style>
    <style:style style:parent-style-name="Encabezado" style:family="paragraph" style:name="P11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14">
      <style:text-properties fo:font-size="8pt"/>
    </style:style>
    <style:style style:parent-style-name="Encabezado" style:family="paragraph" style:name="P12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family="text" style:name="T17">
      <style:text-properties fo:font-size="8pt"/>
    </style:style>
    <style:style style:family="text" style:name="T18">
      <style:text-properties fo:font-size="8pt"/>
    </style:style>
    <style:style style:family="text" style:name="T19">
      <style:text-properties fo:font-size="8pt"/>
    </style:style>
    <style:style style:parent-style-name="Encabezado" style:family="paragraph" style:name="P13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able-row" style:name="ro2">
      <style:table-row-properties style:min-row-height="0.2117cm"/>
    </style:style>
    <style:style style:family="table-cell" style:name="ce5">
      <style:table-cell-properties fo:border-left="none"/>
    </style:style>
    <style:style style:parent-style-name="Encabezado" style:family="paragraph" style:name="P14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able-cell" style:name="ce6">
      <style:table-cell-properties/>
    </style:style>
    <style:style style:parent-style-name="Encabezado" style:family="paragraph" style:name="P15">
      <style:paragraph-properties>
        <style:tab-stops>
          <style:tab-stop style:position="12.52cm" style:type="left"/>
        </style:tab-stops>
      </style:paragraph-properties>
    </style:style>
    <style:style style:family="table-cell" style:name="ce7">
      <style:table-cell-properties fo:border-right="none"/>
    </style:style>
    <style:style style:parent-style-name="Encabezado" style:family="paragraph" style:name="P16">
      <style:text-properties/>
      <style:paragraph-properties fo:margin-left="1.011cm">
        <style:tab-stops>
          <style:tab-stop style:position="12.52cm" style:type="left"/>
        </style:tab-stops>
      </style:paragraph-properties>
    </style:style>
    <style:style style:parent-style-name="Encabezado" style:family="paragraph" style:name="P17">
      <style:paragraph-properties/>
    </style:style>
    <style:style style:family="table" style:name="ta2">
      <style:table-properties style:width="18.17cm" fo:margin-left="-0.7515cm" table:align="left"/>
    </style:style>
    <style:style style:family="table-column" style:name="co4">
      <style:table-column-properties style:column-width="6.102cm"/>
    </style:style>
    <style:style style:family="table-column" style:name="co5">
      <style:table-column-properties style:column-width="4.701cm"/>
    </style:style>
    <style:style style:family="table-column" style:name="co6">
      <style:table-column-properties style:column-width="7.368cm"/>
    </style:style>
    <style:style style:family="table-row" style:name="ro3">
      <style:table-row-properties style:min-row-height="1.752cm"/>
    </style:style>
    <style:style style:family="table-cell" style:name="ce9">
      <style:table-cell-properties fo:border-top="none" fo:border-left="none"/>
    </style:style>
    <style:style style:parent-style-name="Encabezado" style:family="paragraph" style:name="P19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20">
      <style:text-properties fo:font-family="Times New Roman" style:font-family-asian="Times New Roman" style:font-family-complex="Times New Roman" fo:font-size="12pt" fo:language="es" fo:country="ES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parent-style-name="Encabezado" style:family="paragraph" style:name="P20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21">
      <style:text-properties fo:font-size="8pt"/>
    </style:style>
    <style:style style:family="text" style:name="T22">
      <style:text-properties fo:font-size="8pt"/>
    </style:style>
    <style:style style:parent-style-name="Encabezado" style:family="paragraph" style:name="P21">
      <style:paragraph-properties>
        <style:tab-stops>
          <style:tab-stop style:position="12.52cm" style:type="left"/>
        </style:tab-stops>
      </style:paragraph-properties>
    </style:style>
    <style:style style:family="text" style:name="T23">
      <style:text-properties fo:font-size="8pt"/>
    </style:style>
    <style:style style:family="table-cell" style:name="ce10">
      <style:table-cell-properties fo:border-top="none"/>
    </style:style>
    <style:style style:parent-style-name="Encabezado" style:family="paragraph" style:name="P22">
      <style:paragraph-properties>
        <style:tab-stops>
          <style:tab-stop style:position="12.52cm" style:type="left"/>
        </style:tab-stops>
      </style:paragraph-properties>
    </style:style>
    <style:style style:family="table-cell" style:name="ce11">
      <style:table-cell-properties fo:border-top="none" fo:border-right="none"/>
    </style:style>
    <style:style style:parent-style-name="Encabezado" style:family="paragraph" style:name="P23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24">
      <style:text-properties fo:font-size="8pt"/>
    </style:style>
    <style:style style:parent-style-name="Encabezado" style:family="paragraph" style:name="P24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25">
      <style:text-properties fo:font-size="8pt" fo:font-weight="bold"/>
    </style:style>
    <style:style style:family="text" style:name="T26">
      <style:text-properties fo:color="#000000" fo:font-family="Calibri" style:font-family-complex="Calibri" fo:font-weight="bold"/>
    </style:style>
    <style:style style:family="text" style:name="T27">
      <style:text-properties fo:color="#000000" fo:font-family="Calibri" style:font-family-complex="Calibri" fo:font-weight="bold"/>
    </style:style>
    <style:style style:family="text" style:name="T28">
      <style:text-properties fo:color="#000000" fo:font-family="Calibri" style:font-family-complex="Calibri" fo:font-weight="bold"/>
    </style:style>
    <style:style style:parent-style-name="Encabezado" style:family="paragraph" style:name="P25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29">
      <style:text-properties fo:font-size="8pt"/>
    </style:style>
    <style:style style:parent-style-name="Encabezado" style:family="paragraph" style:name="P26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30">
      <style:text-properties fo:font-size="8pt"/>
    </style:style>
    <style:style style:family="text" style:name="T31">
      <style:text-properties fo:font-size="8pt"/>
    </style:style>
    <style:style style:family="text" style:name="T32">
      <style:text-properties fo:font-size="8pt"/>
    </style:style>
    <style:style style:family="text" style:name="T33">
      <style:text-properties fo:font-size="8pt"/>
    </style:style>
    <style:style style:family="text" style:name="T34">
      <style:text-properties fo:font-size="8pt"/>
    </style:style>
    <style:style style:parent-style-name="Encabezado" style:family="paragraph" style:name="P27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able-row" style:name="ro4">
      <style:table-row-properties style:min-row-height="0.2117cm"/>
    </style:style>
    <style:style style:family="table-cell" style:name="ce12">
      <style:table-cell-properties fo:border-left="none"/>
    </style:style>
    <style:style style:parent-style-name="Encabezado" style:family="paragraph" style:name="P28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able-cell" style:name="ce13">
      <style:table-cell-properties/>
    </style:style>
    <style:style style:parent-style-name="Encabezado" style:family="paragraph" style:name="P29">
      <style:paragraph-properties>
        <style:tab-stops>
          <style:tab-stop style:position="12.52cm" style:type="left"/>
        </style:tab-stops>
      </style:paragraph-properties>
    </style:style>
    <style:style style:family="table-cell" style:name="ce14">
      <style:table-cell-properties fo:border-right="none"/>
    </style:style>
    <style:style style:parent-style-name="Encabezado" style:family="paragraph" style:name="P30">
      <style:text-properties/>
      <style:paragraph-properties fo:margin-left="1.011cm">
        <style:tab-stops>
          <style:tab-stop style:position="12.52cm" style:type="left"/>
        </style:tab-stops>
      </style:paragraph-properties>
    </style:style>
    <style:style style:parent-style-name="Encabezado" style:family="paragraph" style:name="P31">
      <style:paragraph-properties/>
    </style:style>
  </office:automatic-styles>
  <office:master-styles>
    <style:master-page style:name="Standard" style:page-layout-name="Mpm1">
      <style:header>
        <table:table table:style-name="ta1">
          <table:table-columns>
            <table:table-column table:style-name="co1"/>
            <table:table-column table:style-name="co2"/>
            <table:table-column table:style-name="co3"/>
          </table:table-columns>
          <table:table-row table:style-name="ro1" table:default-cell-style-name="ce1">
            <table:table-cell table:style-name="ce2">
              <text:p text:style-name="P5"><text:span text:style-name="T5"/><draw:frame draw:name="Imagen 3" draw:style-name="gr3" text:anchor-type="as-char" svg:width="3.704cm" svg:height="0.88cm" svg:x="0cm" svg:y="0cm"><draw:image xlink:href="Pictures/image1.jpg" xlink:type="simple" xlink:show="embed" xlink:actuate="onLoad"/></draw:frame></text:p>
              <text:p text:style-name="P6"><text:span text:style-name="T6">Subs</text:span><text:span text:style-name="T7">ecretaria de Hacienda</text:span></text:p>
              <text:p text:style-name="P7"><text:span text:style-name="T8">Departamento Compras</text:span></text:p>
            </table:table-cell>
            <table:table-cell table:style-name="ce3">
              <text:p text:style-name="P8"/>
            </table:table-cell>
            <table:table-cell table:style-name="ce4">
              <text:p text:style-name="P9"><text:span text:style-name="T9">Licitación Pública N°12/2024</text:span></text:p>
              <text:p text:style-name="P10"><text:span text:style-name="T10">“</text:span><text:span text:style-name="T11">Contratación de Servicio de 1 (Uno) vehículo liviano con </text:span><text:span text:style-name="T12">hidroelevador</text:span><text:span text:style-name="T13"> para el mantenimiento de Alumbrado Público del Municipio” </text:span></text:p>
              <text:p text:style-name="P11"><text:span text:style-name="T14">Expte 3905(M17I)-D-2024</text:span></text:p>
              <text:p text:style-name="P12"><text:span text:style-name="T15">Pliego </text:span><text:span text:style-name="T16">de</text:span><text:span text:style-name="T17"> condiciones</text:span><text:span text:style-name="T18"> generales</text:span><text:span text:style-name="T19">.</text:span></text:p>
              <text:p text:style-name="P13"/>
            </table:table-cell>
          </table:table-row>
          <table:table-row table:style-name="ro2" table:default-cell-style-name="ce1">
            <table:table-cell table:style-name="ce5">
              <text:p text:style-name="P14"/>
            </table:table-cell>
            <table:table-cell table:style-name="ce6">
              <text:p text:style-name="P15"/>
            </table:table-cell>
            <table:table-cell table:style-name="ce7">
              <text:p text:style-name="P16"/>
            </table:table-cell>
          </table:table-row>
        </table:table>
        <text:p text:style-name="P17"/>
      </style:header>
    </style:master-page>
    <style:master-page style:name="MasterPage2" style:page-layout-name="Mpm2">
      <style:header>
        <table:table table:style-name="ta2">
          <table:table-columns>
            <table:table-column table:style-name="co4"/>
            <table:table-column table:style-name="co5"/>
            <table:table-column table:style-name="co6"/>
          </table:table-columns>
          <table:table-row table:style-name="ro3" table:default-cell-style-name="ce8">
            <table:table-cell table:style-name="ce9">
              <text:p text:style-name="P19"><text:span text:style-name="T20"/><draw:frame draw:name="Imagen 3" draw:style-name="gr4" text:anchor-type="as-char" svg:width="3.704cm" svg:height="0.88cm" svg:x="0cm" svg:y="0cm"><draw:image xlink:href="Pictures/image1.jpg" xlink:type="simple" xlink:show="embed" xlink:actuate="onLoad"/></draw:frame></text:p>
              <text:p text:style-name="P20"><text:span text:style-name="T21">Subs</text:span><text:span text:style-name="T22">ecretaria de Hacienda</text:span></text:p>
              <text:p text:style-name="P21"><text:span text:style-name="T23">Departamento Compras</text:span></text:p>
            </table:table-cell>
            <table:table-cell table:style-name="ce10">
              <text:p text:style-name="P22"/>
            </table:table-cell>
            <table:table-cell table:style-name="ce11">
              <text:p text:style-name="P23"><text:span text:style-name="T24">Licitación Pública N°12/2024</text:span></text:p>
              <text:p text:style-name="P24"><text:span text:style-name="T25">“</text:span><text:span text:style-name="T26">Contratación de Servicio de 1 (Uno) vehículo liviano con </text:span><text:span text:style-name="T27">hidroelevador</text:span><text:span text:style-name="T28"> para el mantenimiento de Alumbrado Público del Municipio” </text:span></text:p>
              <text:p text:style-name="P25"><text:span text:style-name="T29">Expte 3905(M17I)-D-2024</text:span></text:p>
              <text:p text:style-name="P26"><text:span text:style-name="T30">Pliego </text:span><text:span text:style-name="T31">de</text:span><text:span text:style-name="T32"> condiciones</text:span><text:span text:style-name="T33"> generales</text:span><text:span text:style-name="T34">.</text:span></text:p>
              <text:p text:style-name="P27"/>
            </table:table-cell>
          </table:table-row>
          <table:table-row table:style-name="ro4" table:default-cell-style-name="ce8">
            <table:table-cell table:style-name="ce12">
              <text:p text:style-name="P28"/>
            </table:table-cell>
            <table:table-cell table:style-name="ce13">
              <text:p text:style-name="P29"/>
            </table:table-cell>
            <table:table-cell table:style-name="ce14">
              <text:p text:style-name="P30"/>
            </table:table-cell>
          </table:table-row>
        </table:table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