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2">
      <style:paragraph-properties/>
    </style:style>
    <style:style style:family="paragraph" style:name="P3">
      <style:paragraph-properties fo:text-align="center"/>
    </style:style>
    <style:style style:family="paragraph" style:name="P4">
      <style:paragraph-properties fo:text-align="center"/>
    </style:style>
    <style:style style:family="paragraph" style:name="P5">
      <style:paragraph-properties fo:text-align="center"/>
    </style:style>
    <style:style style:family="paragraph" style:name="P6">
      <style:paragraph-properties fo:text-align="center"/>
    </style:style>
    <style:style style:family="paragraph" style:name="P7">
      <style:paragraph-properties fo:text-align="center"/>
    </style:style>
    <style:style style:family="paragraph" style:name="P8">
      <style:paragraph-properties fo:text-align="justify"/>
    </style:style>
    <style:style style:family="paragraph" style:name="P9">
      <style:paragraph-properties fo:text-align="justify"/>
    </style:style>
    <style:style style:family="paragraph" style:name="P10">
      <style:paragraph-properties fo:text-align="justify"/>
    </style:style>
    <style:style style:family="paragraph" style:name="P11">
      <style:paragraph-properties fo:text-align="justify"/>
    </style:style>
    <style:style style:family="paragraph" style:name="P12">
      <style:paragraph-properties fo:text-align="justify"/>
    </style:style>
    <style:style style:family="paragraph" style:name="P13">
      <style:paragraph-properties fo:text-align="justify"/>
    </style:style>
    <style:style style:family="paragraph" style:name="P14">
      <style:paragraph-properties fo:text-align="justify"/>
    </style:style>
    <style:style style:family="paragraph" style:name="P15">
      <style:paragraph-properties fo:text-align="justify"/>
    </style:style>
    <style:style style:family="paragraph" style:name="P16">
      <style:paragraph-properties fo:text-align="justify"/>
    </style:style>
  </office:automatic-styles>
  <office:body>
    <office:text text:use-soft-page-breaks="true">
      <text:p text:style-name="P2"/>
      <text:p/>
      <text:p/>
      <text:p text:style-name="P3"/>
      <text:p text:style-name="P4"><text:span>MEMORIA DESCRIPTIVA</text:span></text:p>
      <text:p text:style-name="P5"/>
      <text:p text:style-name="P6"><text:span>RED VIAL BARRIO SAN EXPEDITO Y OTROS</text:span></text:p>
      <text:p text:style-name="P7"/>
      <text:p text:style-name="P8"><text:span>La presente licitación prevé la provisión de los materiales y ejecución de todas las veredas del Barrio San Expedito, Ampliación de San Expedito, loteo </text:span><text:span>Cossio</text:span><text:span> y las veredas correspondientes a la calle Suipacha,</text:span><text:span> en ambos lados,</text:span><text:span> desde el cruce con el camino de</text:span><text:span>l </text:span><text:span>Perú</text:span><text:span>, al este, </text:span><text:span> hasta el encuentro con los Barrios mencionados</text:span><text:span> al oeste.</text:span></text:p>
      <text:p text:style-name="P9"><text:span>El ancho previsto para vereda es de 1.20 m.</text:span><text:span> de ancho y en un espesor de 0.</text:span><text:span>0</text:span><text:span>8</text:span><text:bookmark-start text:name="_GoBack"/><text:bookmark-end text:name="_GoBack"/><text:span> m.</text:span></text:p>
      <text:p text:style-name="P10"><text:span>La obra prevé la ejecución de veredas de accesos</text:span><text:span> a todas las viviendas en un ancho de 1 m. e igual espesor a la vereda principal.</text:span></text:p>
      <text:p text:style-name="P11"><text:span>Se deberán ejecutar</text:span><text:span> también,</text:span><text:span> l</text:span><text:span>as correspondientes rampas en </text:span><text:span>las </text:span><text:span>esquinas</text:span><text:span> y en sectores indicados en planos.</text:span><text:span> La características principal de este barrio es la irregularidad de</text:span><text:span>l terreno</text:span><text:span> y en consecuencia existe mucha diferencia de altura entre los niveles finales de calles y las veredas a ejecutar, por lo que las rampas a ejecutar</text:span><text:span> se</text:span><text:span> deberán considerar cada caso en particular a fin de no superar en todos los casos una pendiente superior al 10%.</text:span><text:span> (</text:span><text:span>Ver</text:span><text:span> planos)</text:span><text:span>.</text:span></text:p>
      <text:p text:style-name="P12"><text:span>En los casos en que la diferencia de altura entre cordón</text:span><text:span> y vereda a construir,</text:span><text:span> sea superior a los 0.60 m. de altura</text:span><text:span>,</text:span><text:span><text:s/></text:span><text:span>se deberá ejecutar</text:span><text:span> con dicha vereda</text:span><text:span> una viga de borde con malla de acuerdo a lo estipulado en los planos.</text:span><text:span><text:s/></text:span></text:p>
      <text:p text:style-name="P13"/>
      <text:p text:style-name="P14"/>
      <text:p text:style-name="P15"/>
      <text:p text:style-name="P16"><text:span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15%" style:tab-stop-distance="35.4pt" fo:margin-bottom="10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/>
    <style:style style:class="default" style:display-name="Default Paragraph Font" style:family="text" style:name="Fuentedeprrafopredeter"/>
  </office:styles>
  <office:automatic-styles>
    <style:page-layout style:name="Mpm1">
      <style:page-layout-properties fo:page-width="21.59cm" fo:page-height="27.94cm" fo:margin-left="3.001cm" fo:margin-right="3.001cm" fo:margin-top="2.5cm" fo:margin-bottom="2.5cm"/>
    </style:page-layout>
    <style:page-layout style:name="Mpm2">
      <style:page-layout-properties fo:page-width="21.59cm" fo:page-height="27.94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